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lpert van Metzhof 6 1065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4 onzelfstandige woonruimten naar 6 onzelfstandige woonruimten </text:p>
            <text:p text:style-name="common-al">Zaakadres: Alpert van Metzhof 6 1065AP Amsterdam</text:p>
            <text:p text:style-name="common-al">Datum ontvangst: 26-06-2025</text:p>
            <text:p text:style-name="common-al">Zaaknummer: Z2025-02757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52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7577</meta:user-defined>
    <meta:user-defined meta:name="DCTERMS.abstract">van 4 onzelfstandige woonruimten naar 6 onzelfstandige woonruimten </meta:user-defined>
    <dc:language>nl</dc:language>
    <meta:user-defined meta:name="OVERHEIDop.locatietype/OVERHEIDop.gebiedsmarkering">Punt</meta:user-defined>
    <meta:user-defined meta:name="DC.title">Aanvraag omzettingsvergunning Alpert van Metzhof 6 1065AP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520</meta:user-defined>
    <meta:user-defined meta:name="OVERHEIDop.GmbID/DC.identifier">gmb-2025-298520</meta:user-defined>
    <meta:user-defined meta:name="OVERHEIDop.versieInformatie"/>
  </office:meta>
</office:document-meta>
</file>