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aanleggen van een voetpad over Paradijssluis en brug over het Stroomkanaal, Tussen Steenwijkerstraatweg en Jaagpa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aanleggen van een voetpad over Paradijssluis en brug over het Stroomkanaal</text:p>
            <text:p text:style-name="common-al">Locatie: Tussen Steenwijkerstraatweg en Jaagpad te Meppel</text:p>
            <text:p text:style-name="common-al">
            
          </text:p>
            <text:p text:style-name="common-al">De beslistermijn is verlengd vanwege het besluitvormingsproces. Door dit besluit is de nieuwe uiterste beslisdatum 24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85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2081</meta:user-defined>
    <dc:language>nl</dc:language>
    <meta:user-defined meta:name="OVERHEIDop.locatietype/OVERHEIDop.gebiedsmarkering">Lijn</meta:user-defined>
    <meta:user-defined meta:name="DC.title">Kennisgeving verlenging beslistermijn, het aanleggen van een voetpad over Paradijssluis en brug over het Stroomkanaal, Tussen Steenwijkerstraatweg en Jaagpad te Mep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19</meta:user-defined>
    <meta:user-defined meta:name="OVERHEIDop.GmbID/DC.identifier">gmb-2025-298519</meta:user-defined>
    <meta:user-defined meta:name="OVERHEIDop.versieInformatie"/>
  </office:meta>
</office:document-meta>
</file>