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aanvragen van een incidentele standplaatsvergunning voor een waternoodslab op het pleintje naast de molen in Dalfsen van 13 t/m 20 september 2025, Molenstraat 16 7721A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660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olenstraat 16 7721AR Dalfsen</text:p>
            <text:p text:style-name="common-al">
            <text:span text:style-name="nadrukvet">Projectomschrijving:</text:span> incidentele standplaatsvergunning voor een waternoodslab op het pleintje naast de molen in Dalfsen van 13 t/m 20 sept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5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6063</meta:user-defined>
    <meta:user-defined meta:name="DCTERMS.abstract">het aanvragen van een incidentele standplaatsvergunning voor een waternoodslab op het pleintje naast de molen in Dalfsen van  13 t/m 20 september 2025</meta:user-defined>
    <dc:language>nl</dc:language>
    <meta:user-defined meta:name="OVERHEIDop.locatietype/OVERHEIDop.gebiedsmarkering">Punt</meta:user-defined>
    <meta:user-defined meta:name="DC.title">Besluit verleende vergunning, het aanvragen van een incidentele standplaatsvergunning voor een waternoodslab op het pleintje naast de molen in Dalfsen van 13 t/m 20 september 2025, Molenstraat 16 7721AR Dalf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8516</meta:user-defined>
    <meta:user-defined meta:name="OVERHEIDop.GmbID/DC.identifier">gmb-2025-298516</meta:user-defined>
    <meta:user-defined meta:name="OVERHEIDop.versieInformatie"/>
  </office:meta>
</office:document-meta>
</file>