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verleende omgevingsvergunning organiseren paardensportevenement CSI Houten 2025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8512 verleend. De gemeente heeft besloten mee te werken aan een (buitenplanse) afwijking van het omgevingsplan voor het organiseren van het paardensportevenement CSI Houten 2025 aan Fortweg 13 in Houten. </text:p>
            <text:p text:style-name="common-al">De verzenddatum van het besluit is 30 juni 2025 en ligt vanaf de dag na de verzenddatum zes weken in het gemeentehuis ter inzage.</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https://www.houten.nl/gemeentelijke-organisatie/wet-en-regelgeving/bezwaar-voorlopige-voorziening-en-beroep </text:p>
            <text:p text:style-name="common-al">Hier kunt u ook digitaal een bezwaarschrift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5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8512</meta:user-defined>
    <dc:language>nl</dc:language>
    <meta:user-defined meta:name="OVERHEIDop.locatietype/OVERHEIDop.gebiedsmarkering">Adres</meta:user-defined>
    <meta:user-defined meta:name="DC.title">Houten, Fortweg 13, verleende omgevingsvergunning organiseren paardensportevenement CSI Houten 2025 met plan afwijking</meta:user-defined>
    <meta:user-defined meta:name="DCTERMS.W3CDTF/DCTERMS.available">2025-07-09</meta:user-defined>
    <meta:user-defined meta:name="DCTERMS.W3CDTF/OVERHEIDop.jaargang">2025</meta:user-defined>
    <meta:user-defined meta:name="OVERHEIDop.publicationIssue">298513</meta:user-defined>
    <meta:user-defined meta:name="OVERHEIDop.GmbID/DC.identifier">gmb-2025-298513</meta:user-defined>
    <meta:user-defined meta:name="OVERHEIDop.versieInformatie"/>
  </office:meta>
</office:document-meta>
</file>