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Bouwactiviteit (omgevingsplan)’ en Activiteit gemeentelijk monument’ en gedeeltelijk geweigerd Bouwactiviteit (technisch)’ , Spuistraat 12,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winkel en het kantoor Spuistraat 12 tot winkel, kantoor en 8 hotelkamers/logies alsmede het wijzigen van de voorgevel van de 1e t/m de 3e verdieping en het vergroten van de bovenste bouwlaag</text:p>
            <text:p text:style-name="common-al"/>
            <text:p text:style-name="common-al">Ons kenmerk: VTH2024-100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2, 2511 BD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10</meta:user-defined>
    <meta:user-defined meta:name="DCTERMS.abstract">het wijzigen van de winkel en het kantoor Spuistraat 12 tot winkel, kantoor en 8 hotelkamers/logies alsmede het wijzigen van de voorgevel van de 1e t/m de 3e verdieping en het vergroten van de bovenste bouwlaag</meta:user-defined>
    <dc:language>nl</dc:language>
    <meta:user-defined meta:name="OVERHEIDop.locatietype/OVERHEIDop.gebiedsmarkering">Punt</meta:user-defined>
    <meta:user-defined meta:name="DC.title">Omgevingsvergunning - Beschikking gedeeltelijk verleend voor de Bouwactiviteit (omgevingsplan)’ en Activiteit gemeentelijk monument’ en gedeeltelijk geweigerd Bouwactiviteit (technisch)’ , Spuistraat 12, 2511 BD 's-Gravenhage</meta:user-defined>
    <meta:user-defined meta:name="OVERHEIDop.datumEindeReactietermijn">2025-08-20</meta:user-defined>
    <meta:user-defined meta:name="OVERHEIDop.terinzageleggingBG">https://www.digitale-inzage.nl/Den%20Haag/dossier/eVTKdd1WCEC_9iie_kRoqg</meta:user-defined>
    <meta:user-defined meta:name="DCTERMS.W3CDTF/DCTERMS.available">2025-07-09</meta:user-defined>
    <meta:user-defined meta:name="DCTERMS.W3CDTF/OVERHEIDop.jaargang">2025</meta:user-defined>
    <meta:user-defined meta:name="OVERHEIDop.publicationIssue">298507</meta:user-defined>
    <meta:user-defined meta:name="OVERHEIDop.GmbID/DC.identifier">gmb-2025-298507</meta:user-defined>
    <meta:user-defined meta:name="OVERHEIDop.versieInformatie"/>
  </office:meta>
</office:document-meta>
</file>