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Reestwalk 02-11-2025 , Reestdal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Reestwalk 02-11-2025  rondom het Reestdal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6-07-2025. We nemen waarschijnlijk voor 31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850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0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88692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Reestwalk 02-11-2025 , Reestdal te Mepp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06</meta:user-defined>
    <meta:user-defined meta:name="OVERHEIDop.GmbID/DC.identifier">gmb-2025-298506</meta:user-defined>
    <meta:user-defined meta:name="OVERHEIDop.versieInformatie"/>
  </office:meta>
</office:document-meta>
</file>