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opening terras Grand Café Kappers in Dalfsen op 1 augustus 2025, bij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7032</text:p>
            <text:p text:style-name="common-al">
            <text:span text:style-name="nadrukvet">Ingekomen:</text:span> 05-07-2025</text:p>
            <text:p text:style-name="common-al">
            <text:span text:style-name="nadrukvet">Locatie:</text:span> Kerkstraat 7 7722LR Dalfsen, </text:p>
            <text:p text:style-name="common-al">
            <text:span text:style-name="nadrukvet">Projectomschrijving:</text:span> Het organiseren van opening terras Grand Café Kappers in Dalfsen op 1 augustus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50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7032</meta:user-defined>
    <meta:user-defined meta:name="DCTERMS.abstract">Het organiseren van opening terras Grand Café Kappers in Dalfsen op 1 augustus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opening terras Grand Café Kappers in Dalfsen op 1 augustus 2025, bij Kerkstraat 7 7722LR Dalf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503</meta:user-defined>
    <meta:user-defined meta:name="OVERHEIDop.GmbID/DC.identifier">gmb-2025-298503</meta:user-defined>
    <meta:user-defined meta:name="OVERHEIDop.versieInformatie"/>
  </office:meta>
</office:document-meta>
</file>