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novatie werkzaamheden en aanbrengen zonnepanelen en aircounits aan Slikstraat 15, 4251 CB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renovatie werkzaamheden en aanbrengen zonnepanelen en aircounits aan Slikstraat 15, 4251 CB Werkendam (2024-04676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4. De gemeente neemt daarover waarschijnlijk voor 21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8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763</meta:user-defined>
    <meta:user-defined meta:name="DCTERMS.abstract">renovatie werkzaamheden en aanbrengen zonnepanelen en aircounits</meta:user-defined>
    <dc:language>nl</dc:language>
    <meta:user-defined meta:name="OVERHEIDop.locatietype/OVERHEIDop.gebiedsmarkering">Punt</meta:user-defined>
    <meta:user-defined meta:name="DC.title">Gemeente Altena - Aanvraag vergunning voor renovatie werkzaamheden en aanbrengen zonnepanelen en aircounits aan Slikstraat 15, 4251 CB Werken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85</meta:user-defined>
    <meta:user-defined meta:name="OVERHEIDop.GmbID/DC.identifier">gmb-2025-2985</meta:user-defined>
    <meta:user-defined meta:name="OVERHEIDop.versieInformatie"/>
  </office:meta>
</office:document-meta>
</file>