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ex artikel 6:19 Awb) bestemmingsplan Stationsgebie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ter voldoening aan het bepaalde in artikel 3.8 van de Wet ruimtelijke ordening en artikel 6.19 van de Algemene wet bestuursrecht (Awb), bekend dat de gemeenteraad op 1 juli 2025 een herstelbesluit voor het bestemmingsplan Stationsgebied heeft vastgesteld.</text:p>
            <text:p text:style-name="common-al"/>
            <text:p text:style-name="common-al">
            <text:span text:style-name="nadrukcur">Inhoud</text:span>
          </text:p>
            <text:p text:style-name="common-al">De gemeenteraad heeft op 12 december 2023 het bestemmingsplan Stationsgebied vastgesteld. Het bestemmingsplan biedt ruimte voor de realisering van woningen, verplaatsing van het busstation, een nieuwe traverse over het spoor, fietsenstallingen aan de noord- en zuidzijde van het station en diverse stedelijke voorzieningen. In het stationsgebied-noord is een parkeergarage opgenomen. Tegen het bestemmingsplan is beroep ingesteld.</text:p>
            <text:p text:style-name="common-al"/>
            <text:p text:style-name="common-al">Artikel 6:19 Awb biedt de mogelijkheid om, hangende het beroep, gebreken uit het oorspronkelijke vaststellingsbesluit te herstellen in de vorm van het nemen van een zogenaamd herstelbesluit. De gemeenteraad heeft op 1 juli 2025 een herstelbesluit voor het bestemmingsplan Stationsgebied vastgesteld. </text:p>
            <text:p text:style-name="common-al"/>
            <text:p text:style-name="common-al">De aanpassingen zijn verduidelijkingen, correctie van verschrijvingen en enkele ondergeschikte wijzigingen. Deze betreffen onder andere:</text:p>
            <text:p text:style-name="common-al">- Toelichting: diverse onderzoeken zijn geactualiseerd. Deze zijn verwerkt en als bijlage toegevoegd.</text:p>
            <text:p text:style-name="common-al">- Regels: begrippen ‘buurtsuper’, ‘detailhandel’ en ‘gemakswinkel’ zijn toegevoegd dan wel aangepast. De toegestane gebruiksfuncties zijn opgenomen in een tabel. In de bestemming Groen zijn parkeervoorzieningen toegevoegd aan de toegestane functies.</text:p>
            <text:p text:style-name="common-al">- Verbeelding: het bouwvlak Verkeer-Parkeergarage is opgeschoven. Omliggende bouwvlakken zijn daardoor ook aangepast. </text:p>
            <text:p text:style-name="common-al"/>
            <text:p text:style-name="common-al">
            <text:span text:style-name="nadrukcur">Wanneer en waar kunt u het herstelbesluit inzien?</text:span>
          </text:p>
            <text:p text:style-name="common-al">Het herstelbesluit, met identificatienummer NL.IMRO.0405.BPStationsgebied-va02, en de bijbehorende stukken liggen vanaf 11 juli 2025 gedurende zes weken ter inzage op de volgende locaties:</text:p>
            <text:p text:style-name="common-al">- de publieksbalie van het stadhuis op de locatie Nieuwe Steen 1 te Hoorn;</text:p>
            <text:p text:style-name="common-al">- op www.ruimtelijkeplannen.nl onder: NL.IMRO.0405.BPStationsgebied-va02;</text:p>
            <text:p text:style-name="common-al">- op https://omgevingswet.overheid.nl/ (onder regels op de kaart) onder planid: NL.IMRO.0405.BPStationsgebied-va02.</text:p>
            <text:p text:style-name="common-al"/>
            <text:p text:style-name="common-al">
            <text:span text:style-name="nadrukcur">Rechtsbescherming</text:span>
          </text:p>
            <text:p text:style-name="common-al">Binnen zes weken na de dag waarop het besluit ter inzage is gelegd, kan door belanghebbenden beroep worden ingediend. Het beroep kan alleen worden gericht tegen de inhoud van het herstelbesluit, dus tegen de aangebrachte wijzigingen.</text:p>
            <text:p text:style-name="common-al">Als u reeds beroep hebt ingesteld tegen het oorspronkelijke besluit van 12 december 2023 hoeft u niet opnieuw beroep in te stellen. Op grond van artikel 6:19 van de Awb hebben deze beroepen, van rechtswege, mede betrekking op het herstelbesluit.</text:p>
            <text:p text:style-name="common-al"/>
            <text:p text:style-name="common-al">Het beroep dient te worden gericht aan de Afdeling bestuursrechtspraak van de Raad van State (schriftelijk: Postbus 20019, 2500 EA Den Haag, of digitaal: https://digitaalloket.raadvanstate.nl).</text:p>
            <text:p text:style-name="common-al">Een beroepschrift heeft geen schorsende werking. Als er sprake is van een spoedeisende zaak, kunt u tegelijkertijd een verzoek om een voorlopige voorziening indienen bij de voorzitter van de Afdeling. </text:p>
            <text:p text:style-name="common-al">Aan de behandeling van een beroep en een verzoek om voorlopige voorziening zijn kosten verbonden.</text:p>
            <text:p text:style-name="common-al"/>
            <text:p text:style-name="common-al">
            <text:span text:style-name="nadrukcur">Inwerkingtreding</text:span>
          </text:p>
            <text:p text:style-name="last-al">Het herstelbesluit voor het bestemmingsplan treedt in werking na de dag waarop de beroepstermijn afloopt. Indien het verzoek tijdens de beroepstermijn wordt ingediend, treedt het herstel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4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Stationsgebied-va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ex artikel 6:19 Awb) bestemmingsplan Stationsgebied, Hoorn</meta:user-defined>
    <meta:user-defined meta:name="DCTERMS.W3CDTF/DCTERMS.available">2025-07-10</meta:user-defined>
    <meta:user-defined meta:name="DCTERMS.W3CDTF/OVERHEIDop.jaargang">2025</meta:user-defined>
    <meta:user-defined meta:name="OVERHEIDop.publicationIssue">298498</meta:user-defined>
    <meta:user-defined meta:name="OVERHEIDop.GmbID/DC.identifier">gmb-2025-298498</meta:user-defined>
    <meta:user-defined meta:name="OVERHEIDop.versieInformatie"/>
  </office:meta>
</office:document-meta>
</file>