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aul Krugerkade 8 2021BN Haarlem, 0392-2025-0098494, diverse werkzaamheden aan de weg, op 11-07-2025 06:30 uur t/m 12-07-2025 02:00 uur, verzonden 0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4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8494</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Paul Krugerkade 8 2021BN Haarlem, 0392-2025-0098494, diverse werkzaamheden aan de weg, op 11-07-2025 06:30 uur t/m 12-07-2025 02:00 uur, verzonden 07-07-2025</meta:user-defined>
    <meta:user-defined meta:name="DCTERMS.W3CDTF/DCTERMS.available">2025-07-09</meta:user-defined>
    <meta:user-defined meta:name="DCTERMS.W3CDTF/OVERHEIDop.jaargang">2025</meta:user-defined>
    <meta:user-defined meta:name="OVERHEIDop.publicationIssue">298496</meta:user-defined>
    <meta:user-defined meta:name="OVERHEIDop.GmbID/DC.identifier">gmb-2025-298496</meta:user-defined>
    <meta:user-defined meta:name="OVERHEIDop.versieInformatie"/>
  </office:meta>
</office:document-meta>
</file>