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WOM AANWIJZING zoals mondeling gegeven op 3 juli 2025 en schriftelijk bevestigd op 4 juli 2025 </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de artikelen 2 en 6 van de Wet openbare manifestaties (Wom); </text:p>
            <text:p text:style-name="al"/>
            <text:p text:style-name="al">Overwegende dat: </text:p>
            <text:list text:style-name="id1-3-2-1-1-7">
              <text:list-item text:style-override="id1-3-2-1-1-7-1">
                <text:number>•</text:number>
                <text:p text:style-name="al">Op donderdag 3 juli 2025 van 20:00 uur tot 22:00 uur een bijeenkomst heeft plaatsgevonden bij de Evangelische gemeenschap Roosendaal, locatie Benedendonk 1 Roosendaal; </text:p>
              </text:list-item>
            </text:list>
            <text:p text:style-name="al"/>
            <text:list text:style-name="id1-3-2-1-1-9">
              <text:list-item text:style-override="id1-3-2-1-1-9-1">
                <text:number>•</text:number>
                <text:p text:style-name="al">Gebleken is dat er personen op deze bijeenkomst zijn afgekomen om hun mening tegen deze bijeenkomst te ventileren; </text:p>
              </text:list-item>
            </text:list>
            <text:p text:style-name="al"/>
            <text:list text:style-name="id1-3-2-1-1-11">
              <text:list-item text:style-override="id1-3-2-1-1-11-1">
                <text:number>•</text:number>
                <text:p text:style-name="al">Deze groep steeds groter werd en uiteindelijk uit ongeveer 60 personen bestond; </text:p>
              </text:list-item>
            </text:list>
            <text:p text:style-name="al"/>
            <text:list text:style-name="id1-3-2-1-1-13">
              <text:list-item text:style-override="id1-3-2-1-1-13-1">
                <text:number>•</text:number>
                <text:p text:style-name="al">Er geen kennisgeving van deze betoging of manifestatie bij de burgemeester was ingediend; </text:p>
              </text:list-item>
            </text:list>
            <text:p text:style-name="al"/>
            <text:list text:style-name="id1-3-2-1-1-15">
              <text:list-item text:style-override="id1-3-2-1-1-15-1">
                <text:number>•</text:number>
                <text:p text:style-name="al">De burgemeester te allen tijde ondersteunt dat mensen gebruik kunnen maken van het grondrecht om te betogen, maar er op grond van de Wet openbare manifestaties en op grond van de Algemene plaatselijke verordening van de gemeente Roosendaal (Apv) regels zijn verbonden aan het organiseren/houden van een betoging of manifestatie en deze regels voor een ieder gelijk zijn; </text:p>
              </text:list-item>
            </text:list>
            <text:p text:style-name="al"/>
            <text:list text:style-name="id1-3-2-1-1-17">
              <text:list-item text:style-override="id1-3-2-1-1-17-1">
                <text:number>•</text:number>
                <text:p text:style-name="al">Een ordelijk en veilig verloop van de betoging of manifestatie en de veiligheid van burgers, betogers/manifestanten en bezoekers te allen tijde gewaarborgd moeten zijn; </text:p>
              </text:list-item>
            </text:list>
            <text:p text:style-name="al"/>
            <text:list text:style-name="id1-3-2-1-1-19">
              <text:list-item text:style-override="id1-3-2-1-1-19-1">
                <text:number>•</text:number>
                <text:p text:style-name="al">Een ordelijk en veilig verloop van de bijeenkomst in de Evangelische gemeenschap en het onbelemmerd toegang verlenen tot dit kerkgebouw voor geïnteresseerden die deze lezing willen bijwonen gewaarborgd moeten zijn; </text:p>
              </text:list-item>
            </text:list>
            <text:p text:style-name="al"/>
            <text:list text:style-name="id1-3-2-1-1-21">
              <text:list-item text:style-override="id1-3-2-1-1-21-1">
                <text:number>•</text:number>
                <text:p text:style-name="al">De burgemeester in deze een bijzondere verantwoordelijkheid draagt; </text:p>
              </text:list-item>
            </text:list>
            <text:p text:style-name="al"/>
            <text:list text:style-name="id1-3-2-1-1-23">
              <text:list-item text:style-override="id1-3-2-1-1-23-1">
                <text:number>•</text:number>
                <text:p text:style-name="al">De burgemeester het in het kader van de gezondheid, verkeersveiligheid en ter bestrijding of voorkoming van wanordelijkheden noodzakelijk acht om op grond van artikel 6 van de Wom, voor dit doel een plaats aan te wijzen die gelegen is binnen de zichts- en gehoorsafstand van de locatie Benedendonk 1 te Roosendaal waar de bijeenkomst plaatsvindt (betogingsvak); </text:p>
              </text:list-item>
            </text:list>
            <text:p text:style-name="al"/>
            <text:list text:style-name="id1-3-2-1-1-25">
              <text:list-item text:style-override="id1-3-2-1-1-25-1">
                <text:number>•</text:number>
                <text:p text:style-name="al">Een groot deel van de betogers/manifestanten geen gehoor heeft gegeven aan het verzoek van de politie om zich uitsluitend op te houden in het daartoe aangewezen betogingsvak; </text:p>
              </text:list-item>
            </text:list>
            <text:p text:style-name="al"/>
            <text:list text:style-name="id1-3-2-1-1-27">
              <text:list-item text:style-override="id1-3-2-1-1-27-1">
                <text:number>•</text:number>
                <text:p text:style-name="al">Meerdere betogers/manifestanten zich tussen de geparkeerd staande auto’s op het perceel/terrein van de Evangelische Gemeenschap hebben begeven; </text:p>
              </text:list-item>
            </text:list>
            <text:p text:style-name="al"/>
            <text:list text:style-name="id1-3-2-1-1-29">
              <text:list-item text:style-override="id1-3-2-1-1-29-1">
                <text:number>•</text:number>
                <text:p text:style-name="al">De betogers/manifestanten tevens de in- en uitgang van het (parkeer)terrein hebben geblokkeerd; </text:p>
              </text:list-item>
            </text:list>
            <text:p text:style-name="al"/>
            <text:list text:style-name="id1-3-2-1-1-31">
              <text:list-item text:style-override="id1-3-2-1-1-31-1">
                <text:number>•</text:number>
                <text:p text:style-name="al">Hierdoor de bezoekers van de bijeenkomst werden verhinderd de locatie waar de bijeenkomst plaatsvond, te verlaten; </text:p>
              </text:list-item>
            </text:list>
            <text:p text:style-name="al"/>
            <text:list text:style-name="id1-3-2-1-1-33">
              <text:list-item text:style-override="id1-3-2-1-1-33-1">
                <text:number>•</text:number>
                <text:p text:style-name="al">Er een zodanig grimmige situatie is ontstaan dat bij de politie de ernstige vrees bestond dat er een fysieke confrontatie tussen de betogers/manifestanten en de bezoekers van de bijeenkomst zou plaatsvinden; </text:p>
              </text:list-item>
            </text:list>
            <text:p text:style-name="al"/>
            <text:list text:style-name="id1-3-2-1-1-35">
              <text:list-item text:style-override="id1-3-2-1-1-35-1">
                <text:number>•</text:number>
                <text:p text:style-name="al">Als gevolg hiervan werd gevreesd voor de veiligheid en gezondheid van zowel de betogers/manifestanten als de bezoekers; </text:p>
              </text:list-item>
            </text:list>
            <text:p text:style-name="al"/>
            <text:list text:style-name="id1-3-2-1-1-37">
              <text:list-item text:style-override="id1-3-2-1-1-37-1">
                <text:number>•</text:number>
                <text:p text:style-name="al">Er naast gevaar voor persoonlijk letsel, ook gevaar voor goederen bestond, bestaande uit het vernielen/beschadigen van auto’s; </text:p>
              </text:list-item>
            </text:list>
            <text:p text:style-name="al"/>
            <text:list text:style-name="id1-3-2-1-1-39">
              <text:list-item text:style-override="id1-3-2-1-1-39-1">
                <text:number>•</text:number>
                <text:p text:style-name="al">De betogers/manifestanten geen gehoor hebben gegeven aan het verzoek van de politie om het terrein van de kerk te verlaten; </text:p>
              </text:list-item>
            </text:list>
            <text:p text:style-name="al"/>
            <text:list text:style-name="id1-3-2-1-1-41">
              <text:list-item text:style-override="id1-3-2-1-1-41-1">
                <text:number>•</text:number>
                <text:p text:style-name="al">Er in de directe nabijheid van de kerk een geschikte plek was waarop de betoging/manifestatie zonder onevenredige aantasting van de hiervoor genoemde algemene belangen kon plaatsvinden; </text:p>
              </text:list-item>
            </text:list>
            <text:p text:style-name="al"/>
            <text:list text:style-name="id1-3-2-1-1-43">
              <text:list-item text:style-override="id1-3-2-1-1-43-1">
                <text:number>•</text:number>
                <text:p text:style-name="al">Er onvoldoende grond is om de betoging/manifestatie te verbieden maar, gegeven de hiervoor bedoelde omstandigheden, wel aanleiding is om aanwijzingen te geven waaraan de betogers/manifestanten zich tijdens de betoging moeten houden; </text:p>
              </text:list-item>
            </text:list>
            <text:p text:style-name="al"/>
            <text:list text:style-name="id1-3-2-1-1-45">
              <text:list-item text:style-override="id1-3-2-1-1-45-1">
                <text:number>•</text:number>
                <text:p text:style-name="al">Deze aanwijzingen hieronder bij onderdeel II van dit besluit zijn opgenomen en tijdens de betoging mondeling door de politie aan de betogers/manifestanten zijn meegedeeld; </text:p>
              </text:list-item>
            </text:list>
            <text:p text:style-name="al"/>
            <text:list text:style-name="id1-3-2-1-1-47">
              <text:list-item text:style-override="id1-3-2-1-1-47-1">
                <text:number>•</text:number>
                <text:p text:style-name="al">Deze aanwijzingen naar het oordeel van de burgemeester in het kader van de gezondheid, verkeersveiligheid en ter bestrijding of voorkoming van wanordelijkheden noodzakelijk zij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toging of manifestatie in reactie op de bijeenkomst bij de Evangelische Gemeenschap Roosendaal op 3 juli 2025 tussen 19.00 uur en 23.00 uur toe te staan op de daarvoor aangewezen locatie (betogingsvak). Dit betogingsvak betreft het gedeelte dat gelegen is aan de openbare weg (Langdonk in Roosendaal), ter hoogte van het gebouw van de Evangelische gemeente, tussen de Benedendonk, Luciadonk en 2 meter voor de in- en uitrit van de parkeerplaats behorende bij de Evangelische gemeente aan de Langdonk, zoals concreet weergegeven op de bij dit besluit behorende plattegrond (bijlage 1). </text:p>
              </text:list-item>
            </text:list>
            <text:p text:style-name="al"/>
            <text:list text:style-name="id1-3-2-2-1-4">
              <text:list-item text:style-override="id1-3-2-2-1-4-1">
                <text:number>II.</text:number>
                <text:p text:style-name="al">De volgende aanwijzingen te geven waaraan de deelnemers zich tijdens de, onder I bedoelde, betoging/manifestatie moeten houden: </text:p>
                <text:list text:style-name="id1-3-2-2-1-4-1-3">
                  <text:list-item text:style-override="id1-3-2-2-1-4-1-3-1">
                    <text:number>-</text:number>
                    <text:p text:style-name="al">Betogers/manifestanten dienen zich per direct te begeven naar de voor hen aangewezen locatie (betogingsvak) en in het voor hen aangewezen vak te betogen of manifesteren; </text:p>
                  </text:list-item>
                  <text:list-item text:style-override="id1-3-2-2-1-4-1-3-2">
                    <text:number>-</text:number>
                    <text:p text:style-name="al">Betogers/ manifestanten mogen geen dynamische betoging of manifestatie (geen looptocht) houden; </text:p>
                  </text:list-item>
                  <text:list-item text:style-override="id1-3-2-2-1-4-1-3-3">
                    <text:number>-</text:number>
                    <text:p text:style-name="al">Betogers/manifestanten mogen zich niet op het terrein/erf van de Evangelische Gemeenschap Roosendaal bevinden. Degene die dat wel doen moeten zich, op eerste vordering van de politie, onmiddellijk verplaatsen naar het trottoir gelegen naast de openbare weg, met uitzondering van het trottoir ter hoogte van de in- en uitrit van het terrein van de Evangelische Gemeenschap, om ruimte te maken voor personen en voertuigen die het terrein willen verlaten. Betogers/manifestanten die binnen dertig minuten na de eerste vordering van de politie, geen gehoor hebben gegeven aan deze aanwijzing, kunnen door de politie worden verplaatst naar een plek elders in de openbare ruimte om ruimte te maken voor personen en voertuigen die het terrein van de Evangelische Gemeenschap Roosendaal willen verlaten. </text:p>
                    <text:p text:style-name="al"/>
                  </text:list-item>
                </text:list>
              </text:list-item>
            </text:list>
            <text:p text:style-name="al">
            <text:span text:style-name="nadrukvet">Bepalingen uit geldende regelingen: </text:span>
          </text:p>
            <text:list text:style-name="id1-3-2-2-1-6">
              <text:list-item text:style-override="id1-3-2-2-1-6-1">
                <text:number>•</text:number>
                <text:p text:style-name="al">De manifestatie of betoging kan worden beëindigd als er in strijd wordt gehandeld met de voorschriften, beperkingen of aanwijzingen (artikel 7 WOM); </text:p>
              </text:list-item>
              <text:list-item text:style-override="id1-3-2-2-1-6-2">
                <text:number>•</text:number>
                <text:p text:style-name="al">De manifestatie of betoging kan worden beëindigd als dit is ter bescherming van de gezondheid, in het belang van het verkeer en ter bestrijding of voorkoming van wanordelijkheden (artikel 7 WOM); </text:p>
              </text:list-item>
              <text:list-item text:style-override="id1-3-2-2-1-6-3">
                <text:number>•</text:number>
                <text:p text:style-name="al">Aanwijzingen van de politie of gemeentelijke toezichthouders moeten altijd opgevolgd worden; </text:p>
              </text:list-item>
              <text:list-item text:style-override="id1-3-2-2-1-6-4">
                <text:number>•</text:number>
                <text:p text:style-name="al">Als de betoging of manifestatie wordt ontbonden, moeten de betogers/manifestanten deze terstond beëindigen en uiteen gaan (art. 7 WOM). </text:p>
              </text:list-item>
            </text:list>
            <text:p text:style-name="al"/>
            <text:p text:style-name="al">De bovengenoemde aanwijzingen laten verplichtingen voortvloeiende uit andere wet- en regelgeving onverlet. Het handelen in strijd met een voorschrift, beperking of aanwijzing kan op grond van de Wet openbare manifestaties gestraft worden met een geldboete van de tweede categorie of een hechtenis van ten hoogste twee maanden. De feiten zijn overtredingen. </text:p>
            <text:p text:style-name="al"/>
            <text:p text:style-name="al"/>
          </text:section>
        </text:section>
        <text:section text:name="regeling-sluiting_id1-3-2-3" text:style-name="regeling-sluiting">
          <text:section text:name="ondertekening_id1-3-2-3-1">
            <text:p><text:span text:style-name="functie">Aldus besloten door de burgemeester van Roosendaal op 4 juli 2025, </text:span></text:p>
            <text:p><text:span text:style-name="functie">M. Buijs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ezwaar </text:span></text:p>
            <text:p><text:span text:style-name="functie">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84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WOM AANWIJZING zoals mondeling gegeven op 3 juli 2025 en schriftelijk bevestigd op 4 juli 2025</meta:user-defined>
    <dc:language>nl</dc:language>
    <meta:user-defined meta:name="OVERHEIDop.locatietype/OVERHEIDop.gebiedsmarkering">Gemeente</meta:user-defined>
    <meta:user-defined meta:name="DC.title">WOM AANWIJZING zoals mondeling gegeven op 3 juli 2025 en schriftelijk bevestigd op 4 juli 2025</meta:user-defined>
    <meta:user-defined meta:name="DCTERMS.W3CDTF/DCTERMS.available">2025-07-09</meta:user-defined>
    <meta:user-defined meta:name="DCTERMS.W3CDTF/OVERHEIDop.jaargang">2025</meta:user-defined>
    <meta:user-defined meta:name="OVERHEIDop.publicationIssue">298495</meta:user-defined>
    <meta:user-defined meta:name="OVERHEIDop.GmbID/DC.identifier">gmb-2025-298495</meta:user-defined>
    <meta:user-defined meta:name="OVERHEIDop.versieInformatie"/>
  </office:meta>
</office:document-meta>
</file>