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Startbouwimpuls Maastricht 2025</text:p>
      <text:section text:name="regeling_id1-3-2" text:style-name="regeling">
        <text:section text:name="aanhef_id1-3-2-1" text:style-name="aanhef">
          <text:section text:name="preambule_id1-3-2-1-1" text:style-name="preambule">
            <text:p text:style-name="al">Het college van burgemeester en wethouders van Maastricht, </text:p>
            <text:p text:style-name="al">gelet op: </text:p>
            <text:p text:style-name="al"/>
            <text:list text:style-name="id1-3-2-1-1-4">
              <text:list-item text:style-override="id1-3-2-1-1-4-1">
                <text:number>–</text:number>
                <text:p text:style-name="al">de artikelen 14 en 106, lid 2 van het Verdrag inzake de werking van de Europese Unie (“<text:span text:style-name="nadrukvet">VWEU</text:span>”); </text:p>
              </text:list-item>
              <text:list-item text:style-override="id1-3-2-1-1-4-2">
                <text:number>–</text:number>
                <text:p text:style-name="al">het besluit van de commissie van 20 december 2011 (2012/21/EU),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hierna: “<text:span text:style-name="nadrukvet">Vrijstellingsbesluit DAEB</text:span>”); </text:p>
              </text:list-item>
              <text:list-item text:style-override="id1-3-2-1-1-4-3">
                <text:number>–</text:number>
                <text:p text:style-name="al">de brief van de Regering aan de Tweede Kamer, ingediend door de Minister van Binnenlandse Zaken en Koninkrijksrelaties van 20 november 2023 (kamerstuk 32847, nr. 1123) inzake de toekenningen Startbouwimpuls (hierna: “<text:span text:style-name="nadrukvet">Startbouwimpuls</text:span>”); </text:p>
              </text:list-item>
              <text:list-item text:style-override="id1-3-2-1-1-4-4">
                <text:number>–</text:number>
                <text:p text:style-name="al">de Regeling van de Minister van Binnenlandse Zaken en Koninkrijksrelaties van 30 november 2023, nr. 2023-0000652636, houdende regels met betrekking tot de verstrekking van een specifieke uitkering aan gemeenten en openbare lichamen ter stimulering van woningbouwprojecten (hierna: “<text:span text:style-name="nadrukvet">Regeling specifieke uitkering startbouwimpuls</text:span>”) </text:p>
              </text:list-item>
            </text:list>
            <text:p text:style-name="al"> overwegende dat: </text:p>
            <text:p text:style-name="al"/>
            <text:list text:style-name="id1-3-2-1-1-7">
              <text:list-item text:style-override="id1-3-2-1-1-7-1">
                <text:number>–</text:number>
                <text:p text:style-name="al">Gemeente Maastricht een aanvraag heeft gedaan voor een bijdrage uit de Startbouwimpuls;</text:p>
              </text:list-item>
              <text:list-item text:style-override="id1-3-2-1-1-7-2">
                <text:number>–</text:number>
                <text:p text:style-name="al">Gemeente Maastricht bij beschikking van de minister van Binnenlandse Zaken een geldbedrag heeft ontvangen in het kader van de Regeling specifieke uitkering startbouwimpuls om de realisatie van projecten die voldoen aan de voorwaarden zoals opgenomen in het Besluit en de Regeling Startbouwimpuls 2023 te faciliteren;</text:p>
              </text:list-item>
              <text:list-item text:style-override="id1-3-2-1-1-7-3">
                <text:number>–</text:number>
                <text:p text:style-name="al">Diensten van Algemeen Economisch Belang (hierna: “<text:span text:style-name="nadrukvet">DAEB</text:span>”) hun bestaansrecht ontlenen aan de artikelen 14 en 106, lid 2 van het VWEU; </text:p>
              </text:list-item>
              <text:list-item text:style-override="id1-3-2-1-1-7-4">
                <text:number>–</text:number>
                <text:p text:style-name="al">de gemeente Maastricht (hierna: “Gemeente”) over een ruime beoordelingsmarge beschikt om een onderneming aan te wijzen die een bijzondere taak als DAEB moet verrichten. De aan te wijzen economische activiteiten in het belang moeten zijn van de burgers of de maatschappij als geheel en het moet gaan om activiteiten die een onderneming niet zou verrichten als deze zich door haar eigen commerciële belangen zou laten leiden en de dienst zonder compensatie niet, of niet in dezelfde mate of onder dezelfde voorwaarden, zou leveren; </text:p>
              </text:list-item>
              <text:list-item text:style-override="id1-3-2-1-1-7-5">
                <text:number>–</text:number>
                <text:p text:style-name="al">om gebruik te kunnen maken van de bijzondere positie die een DAEB inneemt binnen de Europese staatssteunregelgeving, een onderneming specifiek met het beheer van een DAEB moet worden belast; </text:p>
              </text:list-item>
              <text:list-item text:style-override="id1-3-2-1-1-7-6">
                <text:number>–</text:number>
                <text:p text:style-name="al">in Nederland woningbouwprojecten stil liggen vanwege veranderde economische omstandigheden zoals gestegen rente en gestegen bouwkosten, waardoor de verwachting is dat er een dip in de woningbouwproductie komt; </text:p>
              </text:list-item>
              <text:list-item text:style-override="id1-3-2-1-1-7-7">
                <text:number>–</text:number>
                <text:p text:style-name="al">de Gemeente met dit besluit de werkzaamheden voor de realisatie van de betaalbare woningen aanwijst als een DAEB; </text:p>
              </text:list-item>
              <text:list-item text:style-override="id1-3-2-1-1-7-8">
                <text:number>–</text:number>
                <text:p text:style-name="al">de subsidieontvangers met de realisatie van de woningen bijdragen aan het verminderen van het woningtekort in Nederland. De Gemeente op grond van artikel 22, tweede lid van de Grondwet een zorgplicht heeft tot het bevorderen van voldoende woongelegenheid; </text:p>
              </text:list-item>
              <text:list-item text:style-override="id1-3-2-1-1-7-9">
                <text:number>–</text:number>
                <text:p text:style-name="al">er sprake is van een historisch hoog woningtekort van 4,9% in 2024 in Nederland (Bron: ABF, Primos 2024 in opdracht van het Ministerie van BZK), waardoor voornamelijk voor starters en mensen met een middeninkomen onvoldoende toegang is tot geschikte en betaalbare koop- en huurwoningen. De beschikbaarheid van voldoende betaalbare woningen van vitaal belang voor de maatschappij is. In en om de Nederlandse steden, waaronder Maastricht, er op de korte en middellange termijn een grote, acute behoefte aan betaalbare woningen voor starters en mensen met een middeninkomen is; </text:p>
              </text:list-item>
              <text:list-item text:style-override="id1-3-2-1-1-7-10">
                <text:number>–</text:number>
                <text:p text:style-name="al">de Gemeente in de Woonvisie Maastricht 2018 als doel heeft aangegeven dat er voldoende betaalbare huurwoningen moeten zijn voor middeninkomens, sociale huurders en studenten; </text:p>
              </text:list-item>
              <text:list-item text:style-override="id1-3-2-1-1-7-11">
                <text:number>–</text:number>
                <text:p text:style-name="al">de Gemeente ook in de Woonprogrammering Maastricht 2021-2030 en de Studentenprogrammering Maastricht 2026-2030 de vraag naar sociale huurwoningen, middenhuur en studentenwoningen heeft vastgesteld;</text:p>
              </text:list-item>
              <text:list-item text:style-override="id1-3-2-1-1-7-12">
                <text:number>–</text:number>
                <text:p text:style-name="al">momenteel sprake is van een situatie waarin de markt de gewenste activiteiten niet of onvoldoende oppakt, hetgeen er toe kan leiden dat in Maastricht er zonder financiële ondersteuning onvoldoende betaalbare woningen beschikbaar zullen zijn; </text:p>
              </text:list-item>
              <text:list-item text:style-override="id1-3-2-1-1-7-13">
                <text:number>–</text:number>
                <text:p text:style-name="al">het ministerie van Binnenlandse Zaken en Koninkrijkrelaties (hierna: “ministerie van BZK”) prioriteit geeft aan woningbouw en in dit kader daarom de Regeling specifieke uitkering startbouwimpuls 2023 (hierna: “SBI”) heeft vastgesteld. Het ministerie van BZK met deze instrumenten decentrale overheden in staat stelt een financiële bijdrage te doen aan de onrendabele top van woningbouwprojecten, hetgeen moet leiden tot het meerjarig aanjagen van de bouwproductie van betaalbare woningen en daarmee een dalend woningtekort. De doelstelling van de SBI is om betaalbare woningen toe te voegen aan de woningvoorraad en bereikbaar te houden voor starters en mensen met een laag of middeninkomen; </text:p>
              </text:list-item>
              <text:list-item text:style-override="id1-3-2-1-1-7-14">
                <text:number>–</text:number>
                <text:p text:style-name="al">de gemeente Maastricht meerdere projecten in Maastricht heeft voorgedragen en voor enkele van deze projecten op 11 december 2023 subsidie is toegekend door het ministerie van BZK aan de gemeente. De Gemeente de SBI-bijdrage inzet voor woningbouw; </text:p>
              </text:list-item>
              <text:list-item text:style-override="id1-3-2-1-1-7-15">
                <text:number>–</text:number>
                <text:p text:style-name="al">de Gemeente op grond van artikel 2, eerste lid, onder a van het DAEB Vrijstellingsbesluit drie ondernemers aanwijst om betaalbare koop- en huurwoningen in de gemeente Maastricht te realiseren in het belang van de Maastrichtse burgers en de maatschappij als geheel; </text:p>
              </text:list-item>
              <text:list-item text:style-override="id1-3-2-1-1-7-16">
                <text:number>–</text:number>
                <text:p text:style-name="al">de Gemeente bij het afbakenen van de begrippen betaalbare huur- en koopwoningen aansluit bij de definities zoals opgenomen in artikel 1, onder c, onder 2 en 3 van het Besluit Woningbouwimpuls 2020; </text:p>
              </text:list-item>
              <text:list-item text:style-override="id1-3-2-1-1-7-17">
                <text:number>–</text:number>
                <text:p text:style-name="al">het voor de drie ontwikkelaars van de vijf projecten niet rendabel is om deze projecten in de betaalbare koop- en huursector te realiseren zonder een financiële bijdrage, die niet door marktpartijen wordt ingevuld; </text:p>
              </text:list-item>
              <text:list-item text:style-override="id1-3-2-1-1-7-18">
                <text:number>–</text:number>
                <text:p text:style-name="al">het Rijk een financiële steun verleent aan de drie ontwikkelaars voor de realisatie van woningen in Maastricht; </text:p>
              </text:list-item>
            </text:list>
            <text:p text:style-name="al">besluit het Aanwijzingsbesluit dienst van algemeen economisch belang Startbouwimpuls Maastricht 2025 als volgt vast te stell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
                <text:span text:style-name="nadrukvet">Aanwijzing activiteiten als DAEB </text:span>
              </text:p>
                <text:p text:style-name="al">Op grond van artikel 2, eerste lid, onder c van het Vrijstellingsbesluit DAEB merkt het college de volgende activiteiten als DAEB aan: </text:p>
                <text:list text:style-name="id1-3-2-2-1-2-1-4">
                  <text:list-item text:style-override="id1-3-2-2-1-2-1-4-1">
                    <text:number>a)</text:number>
                    <text:p text:style-name="al">Het realiseren door Woonpunt van 59 woongelegenheden in het project <text:span text:style-name="nadrukvet">Malpertuisplein</text:span>, ten behoeve van het bezwaren, toewijzen, verhuren, vervreemden en doen slopen van zodanige woongelegenheden en aanhorigheden, het daarop vestigen van een recht van erfpacht, opstal of vruchtgebruik, en overdragen van de economische eigendom daarvan; </text:p>
                  </text:list-item>
                  <text:list-item text:style-override="id1-3-2-2-1-2-1-4-2">
                    <text:number>b)</text:number>
                    <text:p text:style-name="al">Het realiseren door CBRE Investment Management van 25 woongelegenheden in het project <text:span text:style-name="nadrukvet">Grote Staat 5-15 (In de </text:span><text:span text:style-name="nadrukvet">Landscroon</text:span>), ten behoeve van het bezwaren, toewijzen, verhuren, vervreemden en doen slopen van zodanige woongelegenheden en aanhorigheden, het daarop vestigen van een recht van erfpacht, opstal of vruchtgebruik, en overdragen van de economische eigendom daarvan; </text:p>
                  </text:list-item>
                  <text:list-item text:style-override="id1-3-2-2-1-2-1-4-3">
                    <text:number>c)</text:number>
                    <text:p text:style-name="al">Het realiseren door Wonen Limburg van 65 woongelegenheden in het project <text:span text:style-name="nadrukvet">Dr. Bakstraat Maastricht</text:span>, ten behoeve van het bezwaren, toewijzen, verhuren, vervreemden en doen slopen van zodanige woongelegenheden en aanhorigheden, het daarop vestigen van een recht van erfpacht, opstal of vruchtgebruik, en overdragen van de economische eigendom daarvan; </text:p>
                  </text:list-item>
                  <text:list-item text:style-override="id1-3-2-2-1-2-1-4-4">
                    <text:number>d)</text:number>
                    <text:p text:style-name="al">Het realiseren door Wonen Limburg van 117 woongelegenheden in het project <text:span text:style-name="nadrukvet">Adelbert van </text:span><text:span text:style-name="nadrukvet">Scharnlaan</text:span><text:span text:style-name="nadrukvet"> 170 - 180</text:span>, ten behoeve van het bezwaren, toewijzen, verhuren, vervreemden en doen slopen van zodanige woongelegenheden en aanhorigheden, het daarop vestigen van een recht van erfpacht, opstal of vruchtgebruik, en overdragen van de economische eigendom daarvan; </text:p>
                  </text:list-item>
                  <text:list-item text:style-override="id1-3-2-2-1-2-1-4-5">
                    <text:number>e)</text:number>
                    <text:p text:style-name="al">Het realiseren door Wonen Limburg van 118 woongelegenheden in het project <text:span text:style-name="nadrukvet">Calvarie Maastricht</text:span>, ten behoeve van het bezwaren, toewijzen, verhuren, vervreemden en doen slopen van zodanige woongelegenheden en aanhorigheden, het daarop vestigen van een recht van erfpacht, opstal of vruchtgebruik, en overdragen van de economische eigendom daarvan; </text:p>
                  </text:list-item>
                </text:list>
              </text:list-item>
              <text:list-item text:style-override="id1-3-2-2-1-2-2">
                <text:number>II.</text:number>
                <text:p text:style-name="al">
                <text:span text:style-name="nadrukvet">Aard en duur van de openbare dienstverplichting </text:span>
              </text:p>
                <text:p text:style-name="al">De aanwijzing ziet op de realisatie van: </text:p>
                <text:list text:style-name="id1-3-2-2-1-2-2-4">
                  <text:list-item text:style-override="id1-3-2-2-1-2-2-4-1">
                    <text:number>i.</text:number>
                    <text:p text:style-name="al">Sociale huurwoningen met een huurprijs van maximaal €900,07 per maand (prijspeil 2025); </text:p>
                  </text:list-item>
                  <text:list-item text:style-override="id1-3-2-2-1-2-2-4-2">
                    <text:number>ii.</text:number>
                    <text:p text:style-name="al">Huurwoningen voor middeninkomens met een huurprijs van maximaal €1184,83 per maand (prijspeil 2025); en </text:p>
                  </text:list-item>
                  <text:list-item text:style-override="id1-3-2-2-1-2-2-4-3">
                    <text:number>iii.</text:number>
                    <text:p text:style-name="al">Betaalbare koopwoningen met een verkoopprijs tot en met de betaalbare koopgrens van €390.000 (prijspeil 2025). </text:p>
                  </text:list-item>
                  <text:list-item text:style-override="id1-3-2-2-1-2-2-4-4">
                    <text:number>iv.</text:number>
                    <text:p text:style-name="al">Deze aanwijzing duurt vijf jaar vanaf datum aanwijzing. De financiële bijdrage wordt eenmalig verleend. </text:p>
                  </text:list-item>
                </text:list>
              </text:list-item>
              <text:list-item text:style-override="id1-3-2-2-1-2-3">
                <text:number>III.</text:number>
                <text:p text:style-name="al">
                <text:span text:style-name="nadrukvet">De betrokken ondernemingen en het betrokken grondgebied </text:span>
              </text:p>
                <text:p text:style-name="al">De betrokken ondernemingen zijn: </text:p>
                <text:list text:style-name="id1-3-2-2-1-2-3-4">
                  <text:list-item text:style-override="id1-3-2-2-1-2-3-4-1">
                    <text:number>a)</text:number>
                    <text:p text:style-name="al">Woonpunt </text:p>
                  </text:list-item>
                  <text:list-item text:style-override="id1-3-2-2-1-2-3-4-2">
                    <text:number>b)</text:number>
                    <text:p text:style-name="al">CBRE Investment Management </text:p>
                  </text:list-item>
                  <text:list-item text:style-override="id1-3-2-2-1-2-3-4-3">
                    <text:number>c)</text:number>
                    <text:p text:style-name="al">Wonen Limburg</text:p>
                  </text:list-item>
                </text:list>
              </text:list-item>
              <text:list-item text:style-override="id1-3-2-2-1-2-4">
                <text:number>IV.</text:number>
                <text:p text:style-name="al">
                <text:span text:style-name="nadrukvet">Aard van de uitsluitende of bijzondere rechten die de onderneming zijn toegekend </text:span>
              </text:p>
                <text:p text:style-name="al">De Gemeente heeft geen uitsluitende of bijzondere rechten toegekend aan deze ondernemingen. </text:p>
              </text:list-item>
              <text:list-item text:style-override="id1-3-2-2-1-2-5">
                <text:number>V.</text:number>
                <text:p text:style-name="al">
                <text:span text:style-name="nadrukvet">Parameters voor berekening, controle en herziening van de compensatie </text:span>
              </text:p>
                <text:p text:style-name="al">Voor vergoeding komt in aanmerking het verschil tussen de in aanmerking te nemen inkomsten en uitgaven, inclusief eventueel een redelijke winst, met een maximum vergoeding van €25.000 inclusief btw per woning. De compensatie zal in geen geval de drempel van €15.000.000 per DAEB per jaar overschrijden zoals vastgelegd in artikel 2, eerste lid, onder a van het Vrijstellingsbesluit overschrijden ( Besluit C(2011)9380). </text:p>
              </text:list-item>
              <text:list-item text:style-override="id1-3-2-2-1-2-6">
                <text:number>VI.</text:number>
                <text:p text:style-name="al">
                <text:span text:style-name="nadrukvet">Regeling om overcompensatie te voorkomen </text:span>
              </text:p>
                <text:list text:style-name="id1-3-2-2-1-2-6-3">
                  <text:list-item text:style-override="id1-3-2-2-1-2-6-3-1">
                    <text:number>1.</text:number>
                    <text:p text:style-name="al">De gemeente vooraf toetst of de projectplannen en –begroting marktconform zijn en geen excessen bevatten; </text:p>
                  </text:list-item>
                  <text:list-item text:style-override="id1-3-2-2-1-2-6-3-2">
                    <text:number>2.</text:number>
                    <text:p text:style-name="al">De bijdrage van het Rijk is minder dan het tekort van dit project, zodat er geen overcompensatie is; </text:p>
                  </text:list-item>
                  <text:list-item text:style-override="id1-3-2-2-1-2-6-3-3">
                    <text:number>3.</text:number>
                    <text:p text:style-name="al">De ondernemer voert een boekhoudkundige scheiding van kosten en inkomsten verbonden aan deze DAEB-activiteit en kosten en inkomsten verbonden aan private activiteiten; </text:p>
                  </text:list-item>
                  <text:list-item text:style-override="id1-3-2-2-1-2-6-3-4">
                    <text:number>4.</text:number>
                    <text:p text:style-name="al">Bij afsluiting van de bij dit Besluit aangewezen DAEB activiteiten zal de gemeente een opgave verlangen van de door de ondernemer daadwerkelijk gemaakte kosten en gerealiseerde opbrengsten in relatie tot de activiteiten die bij dit Besluit als DAEB zijn aangewezen; De gemeente verlangt in het kader van voornoemde controle een controleverklaring opgesteld door een onafhankelijk registeraccountant; </text:p>
                  </text:list-item>
                  <text:list-item text:style-override="id1-3-2-2-1-2-6-3-5">
                    <text:number>5.</text:number>
                    <text:p text:style-name="al">Indien de gemeente op basis van de door de ondernemer aangeleverde stukken constateert dat de bijdrage van de gemeente de onrendabele top van de respectievelijke deelprojecten overschrijdt, of dat de bijdrage van de gemeente meer bedraagt dan de daadwerkelijke kosten minus de gerealiseerde opbrengsten, zal de gemeente de ondernemer verplichten de overcompensatie aan de gemeente terug te betalen via de wettelijke mogelijkheden die artikel 4:57 lid 1 van de Algemene Wet Bestuursrecht geeft; </text:p>
                  </text:list-item>
                  <text:list-item text:style-override="id1-3-2-2-1-2-6-3-6">
                    <text:number>6.</text:number>
                    <text:p text:style-name="al">Ter voorkoming van overcompensatie zal de maximaal beschikbare compensatie van het Rijk nooit meer zijn dan de onrendabele top van het project. </text:p>
                  </text:list-item>
                  <text:list-item text:style-override="id1-3-2-2-1-2-6-3-7">
                    <text:number>7.</text:number>
                    <text:p text:style-name="al">De ondernemer die de DAEB activiteiten uitvoert rapporteert elk jaar aan de gemeente de gegevens benodigd voor de verantwoording van de gemeente van de Regeling specifieke uitkering startbouwimpuls aan het Rijk.</text:p>
                  </text:list-item>
                </text:list>
              </text:list-item>
              <text:list-item text:style-override="id1-3-2-2-1-2-7">
                <text:number>VII.</text:number>
                <text:p text:style-name="al">
                <text:span text:style-name="nadrukvet">Inwerkingtreding </text:span>
              </text:p>
                <text:p text:style-name="al">Dit besluit treedt in werking op de dag van publicatie in het Gemeenteblad waarin zij wordt geplaatst. </text:p>
              </text:list-item>
              <text:list-item text:style-override="id1-3-2-2-1-2-8">
                <text:number>VII.</text:number>
                <text:p text:style-name="al">
                <text:span text:style-name="nadrukvet">Citeertitel </text:span>
              </text:p>
                <text:p text:style-name="al">Dit besluit wordt aangehaald als: Aanwijzingsbesluit dienst van algemeen economisch belang Startbouwimpuls Maastricht 2025. </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30 juni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als belanghebbende op grond van de artikelen 8:1 juncto artikel 7:1 juncto artikel 6:4 van de Algemene wet bestuursrecht een bezwaarschrift indienen bij ons college. Doe dit binnen 6 weken na de dag waarop dit besluit is bekendgemaakt, verzonden of uitgereikt. Dit kunt u digitaal of per post doen.</text:p>
          <text:p text:style-name="al"/>
          <text:p text:style-name="al">
          <text:span text:style-name="nadrukvet">Bezwaarschrift digitaal</text:span>
        </text:p>
          <text:p text:style-name="al">U kunt het bezwaarschrift digitaal indienen via <text:a xlink:href="http://www.gemeentemaastricht.nl/bezwaarschrift-indienen" xlink:type="simple"><text:span text:style-name="nadrukondlijn">www.gemeentemaastricht.nl/bezwaarschrift-indienen</text:span></text:a>. </text:p>
          <text:p text:style-name="al"/>
          <text:p text:style-name="al">
          <text:span text:style-name="nadrukvet">Bezwaarschrift per post</text:span>
        </text:p>
          <text:p text:style-name="al">Zorg dat u het bezwaarschrift ondertekent en dat u minstens de volgende zaken vermeldt: </text:p>
          <text:list text:style-name="id1-3-2-4-10">
            <text:list-item text:style-override="id1-3-2-4-10-1">
              <text:number>–</text:number>
              <text:p text:style-name="al">de naam en het adres van de indiener</text:p>
            </text:list-item>
            <text:list-item text:style-override="id1-3-2-4-10-2">
              <text:number>–</text:number>
              <text:p text:style-name="al">de datum waarop u het bezwaarschrift indient</text:p>
            </text:list-item>
            <text:list-item text:style-override="id1-3-2-4-10-3">
              <text:number>–</text:number>
              <text:p text:style-name="al">een omschrijving van het besluit waartegen u bezwaar maakt (stuur als bijlage het besluit mee)</text:p>
            </text:list-item>
            <text:list-item text:style-override="id1-3-2-4-10-4">
              <text:number>–</text:number>
              <text:p text:style-name="al">waarom u bezwaar maakt. </text:p>
            </text:list-item>
          </text:list>
          <text:p text:style-name="al">Vermeld in het bezwaarschrift ook uw telefoonnummer en uw e-mailadres (als u dat heeft).</text:p>
          <text:p text:style-name="al"/>
          <text:p text:style-name="al">Stuur het bezwaarschrift naar: </text:p>
          <text:p text:style-name="al">Het college van Burgemeester en wethouders van Maastricht</text:p>
          <text:p text:style-name="al">T.a.v. team Juridisch Advies en Rechtsbescherming (JAR)</text:p>
          <text:p text:style-name="al">Postbus 1992</text:p>
          <text:p text:style-name="al">6201 BZ Maastricht.</text:p>
          <text:p text:style-name="al"/>
          <text:p text:style-name="al">
          <text:span text:style-name="nadrukvet">Voorlopige voorziening</text:span>
        </text:p>
          <text:p text:style-name="al">Mocht er sprake zijn van een spoedeisend belang, dan kunt u een verzoek om voorlopige voorziening indienen bij de voorzieningenrechter van de Rechtbank Limburg. Dit kan per post: Rechtbank Limburg bestuursrecht, postbus 950 te 6040 AZ te Roermond. Of digitaal via <text:a xlink:href="http://loket.rechtspraak.nl/bestuursrecht" xlink:type="simple"><text:span text:style-name="nadrukondlijn">http://loket.rechtspraak.nl/bestuursrecht</text:span></text:a>. </text:p>
          <text:p text:style-name="al">U betaalt griffierecht voor het indienen van een verzoek om een voorlopige voorziening. De griffie van de rechtbank vertelt u hoe en hoeveel u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84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4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Huisvesting | Organisatie en beleid</meta:user-defined>
    <meta:user-defined meta:name="DC.source">Regeling specifieke uitkering startbouwimpuls]|[1.0:c:BWBR0049006&amp;g=2023-12-07</meta:user-defined>
    <meta:user-defined meta:name="DCTERMS.alternative">Aanwijzingsbesluit dienst van algemeen economisch belang Startbouwimpuls Maastricht 202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sbesluit dienst van algemeen economisch belang Startbouwimpuls Maastricht 2025</meta:user-defined>
    <meta:user-defined meta:name="DCTERMS.W3CDTF/DCTERMS.available">2025-07-09</meta:user-defined>
    <meta:user-defined meta:name="DCTERMS.W3CDTF/OVERHEIDop.jaargang">2025</meta:user-defined>
    <meta:user-defined meta:name="OVERHEIDop.publicationIssue">298492</meta:user-defined>
    <meta:user-defined meta:name="OVERHEIDop.betreftRegeling">CVDR741868_1</meta:user-defined>
    <meta:user-defined meta:name="OVERHEIDop.GmbID/DC.identifier">gmb-2025-298492</meta:user-defined>
    <meta:user-defined meta:name="xs:date/OVERHEIDop.startdatum">2025-07-09</meta:user-defined>
    <meta:user-defined meta:name="OVERHEIDop.versieInformatie"/>
  </office:meta>
</office:document-meta>
</file>