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uindorpweg 17, 1862 VG Bergen (NH), het vervangen en wijzigen van kozijnen en voordeur, verzenddatum 22 januari 2025 (Z2024-0000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8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1</meta:user-defined>
    <meta:user-defined meta:name="DCTERMS.abstract">Tuindorpweg 17, 1862 VG Bergen (NH), het vervangen en wijzigen van kozijnen en voordeur, verzenddatum 22 januari 2025 (Z2024-0000730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Tuindorpweg 17, 1862 VG Bergen (NH), het vervangen en wijzigen van kozijnen en voordeur, verzenddatum 22 januari 2025 (Z2024-00007301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49</meta:user-defined>
    <meta:user-defined meta:name="OVERHEIDop.GmbID/DC.identifier">gmb-2025-29849</meta:user-defined>
    <meta:user-defined meta:name="OVERHEIDop.versieInformatie"/>
  </office:meta>
</office:document-meta>
</file>