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pringkussen op Hof van Bern, Hof van Ber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206</text:span>
          </text:p>
            <text:p text:style-name="common-al">
            <text:span text:style-name="nadrukvet">Algemene kenmerken van het evenement:</text:span>
          </text:p>
            <text:p text:style-name="common-al">Naam evenement: Springkussen op Hof van Bern</text:p>
            <text:p text:style-name="common-al">Locatie: Hof van Bern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 augustus 2025 12:00 uur tot 1 augustus 2025 17:00 uur</text:p>
            <text:p text:style-name="common-al">Van 2 augustus 2025 12:00 uur tot 2 augustus 2025 17:00 uur</text:p>
            <text:p text:style-name="common-al">Van 3 augustus 2025 12:00 uur tot 3 augustus 2025 17:00 uur</text:p>
            <text:p text:style-name="common-al">Van 5 augustus 2025 12:00 uur tot 5 augustus 2025 17:00 uur</text:p>
            <text:p text:style-name="common-al">Van 6 augustus 2025 12:00 uur tot 6 augustus 2025 17:00 uur</text:p>
            <text:p text:style-name="common-al">Van 7 augustus 2025 12:00 uur tot 7 augustus 2025 17:00 uur</text:p>
            <text:p text:style-name="common-al">Van 8 augustus 2025 12:00 uur tot 8 augustus 2025 17:00 uur</text:p>
            <text:p text:style-name="common-al">Van 9 augustus 2025 12:00 uur tot 9 augustus 2025 17:00 uur</text:p>
            <text:p text:style-name="common-al">Van 10 augustus 2025 12:00 uur tot 10 augustus 2025 17:00 uur</text:p>
            <text:p text:style-name="common-al">Van 12 augustus 2025 12:00 uur tot 12 augustus 2025 17:00 uur</text:p>
            <text:p text:style-name="common-al">Van 13 augustus 2025 12:00 uur tot 13 augustus 2025 17:00 uur</text:p>
            <text:p text:style-name="common-al">Van 14 augustus 2025 12:00 uur tot 14 augustus 2025 17:00 uur</text:p>
            <text:p text:style-name="common-al">Van 15 augustus 2025 12:00 uur tot 15 augustus 2025 17:00 uur</text:p>
            <text:p text:style-name="common-al">Van 16 augustus 2025 12:00 uur tot 16 augustus 2025 17:00 uur</text:p>
            <text:p text:style-name="common-al">Van 17 augustus 2025 12:00 uur tot 17 augustus 2025 17:00 uur</text:p>
            <text:p text:style-name="common-al">Van 19 augustus 2025 12:00 uur tot 19 augustus 2025 17:00 uur</text:p>
            <text:p text:style-name="common-al">Van 20 augustus 2025 12:00 uur tot 20 augustus 2025 17:00 uur</text:p>
            <text:p text:style-name="common-al">Van 21 augustus 2025 12:00 uur tot 21 augustus 2025 17:00 uur</text:p>
            <text:p text:style-name="common-al">Van 22 augustus 2025 12:00 uur tot 22 augustus 2025 17:00 uur</text:p>
            <text:p text:style-name="common-al">Van 23 augustus 2025 12:00 uur tot 23 augustus 2025 17:00 uur</text:p>
            <text:p text:style-name="common-al">Van 24 augustus 2025 12:00 uur tot 24 augustus 2025 17:00 uur</text:p>
            <text:p text:style-name="common-al">Van 26 augustus 2025 12:00 uur tot 26 augustus 2025 17:00 uur</text:p>
            <text:p text:style-name="common-al">Van 27 augustus 2025 12:00 uur tot 27 september 2025 17:00 uur</text:p>
            <text:p text:style-name="common-al">Van 28 augustus 2025 12:00 uur tot 28 augustus 2025 17:00 uur</text:p>
            <text:p text:style-name="common-al">Van 29 augustus 2025 12:00 uur tot 29 augustus 2025 17:00 uur</text:p>
            <text:p text:style-name="common-al">Van 30 augustus 2025 12:00 uur tot 30 augustus 2025 17:00 uur</text:p>
            <text:p text:style-name="common-al">Van 31 augustus 2025 12:00 uur tot 31 augustus 2025 17:00 uur</text:p>
            <text:p text:style-name="common-al">Op en afbouw op dezelfde dag als het evenement</text:p>
            <text:p text:style-name="common-al">De volgende bijzonderheden zijn van toepassing op deze aanvraag:</text:p>
            <text:list text:style-name="id1-3-2-1-1-39">
              <text:list-item text:style-override="id1-3-2-1-1-39-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44">
              <text:list-item text:style-override="id1-3-2-1-1-44-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4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206</meta:user-defined>
    <meta:user-defined meta:name="DCTERMS.abstract">Toelichting: Springkussen op Hof van Bern</meta:user-defined>
    <dc:language>nl</dc:language>
    <meta:user-defined meta:name="OVERHEIDop.locatietype/OVERHEIDop.gebiedsmarkering">Punt</meta:user-defined>
    <meta:user-defined meta:name="DC.title">Aangevraagde evenementenvergunningen, Springkussen op Hof van Bern, Hof van Bern te Utrecht</meta:user-defined>
    <meta:user-defined meta:name="DCTERMS.W3CDTF/DCTERMS.available">2025-07-09</meta:user-defined>
    <meta:user-defined meta:name="DCTERMS.W3CDTF/OVERHEIDop.jaargang">2025</meta:user-defined>
    <meta:user-defined meta:name="OVERHEIDop.publicationIssue">298489</meta:user-defined>
    <meta:user-defined meta:name="OVERHEIDop.GmbID/DC.identifier">gmb-2025-298489</meta:user-defined>
    <meta:user-defined meta:name="OVERHEIDop.versieInformatie"/>
  </office:meta>
</office:document-meta>
</file>