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65-H 1075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Interne trap tussen beletage en souterrain en vervangen van ramen en pui in de achtergevel.</text:p>
            <text:p text:style-name="common-al">Besluit: verleend</text:p>
            <text:p text:style-name="common-al">Besluit verzonden op: 03-07-2025</text:p>
            <text:p text:style-name="common-al">Zaakadres: Johannes Verhulststraat 165-H 1075GX Amsterdam</text:p>
            <text:p text:style-name="common-al">Zaaknummer: Z2025-014130</text:p>
            <text:p text:style-name="common-al">DSO-nummer: 20250401019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13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4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130</meta:user-defined>
    <meta:user-defined meta:name="DCTERMS.abstract">aanbrengen van een Interne trap tussen beletage en souterrain en vervangen van ramen en pui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165-H 1075GX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81</meta:user-defined>
    <meta:user-defined meta:name="OVERHEIDop.GmbID/DC.identifier">gmb-2025-298481</meta:user-defined>
    <meta:user-defined meta:name="OVERHEIDop.versieInformatie"/>
  </office:meta>
</office:document-meta>
</file>