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laricummertollaan ongenummerd (kadastraal perceel F2292) WABO 2023-0313, betreffende het realiseren van tien hofwoningen en twee vrijstaande woningen</text:p>
      <text:section text:name="zakelijke-mededeling_id1-3-2" text:style-name="zakelijke-mededeling">
        <text:section text:name="zakelijke-mededeling-tekst_id1-3-2-1" text:style-name="zakelijke-mededeling-tekst">
          <text:section text:name="tekst_id1-3-2-1-1" text:style-name="tekst">
            <text:p text:style-name="common-al">Blaricummertollaan ongenummerd (kadastraal perceel F2292), WABO 2023-0313, betreffende het realiseren van tien hofwoningen en twee vrijstaande woningen, gedeeltelijk ingetrokken op 3 juli 2025, voor zover deze ziet op het realiseren van twee vrijstaande woningen</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4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omgevingsvergunning Blaricummertollaan ongenummerd (kadastraal perceel F2292) WABO 2023-0313, betreffende het realiseren van tien hofwoningen en twee vrijstaande woningen</meta:user-defined>
    <meta:user-defined meta:name="DCTERMS.W3CDTF/DCTERMS.available">2025-07-09</meta:user-defined>
    <meta:user-defined meta:name="DCTERMS.W3CDTF/OVERHEIDop.jaargang">2025</meta:user-defined>
    <meta:user-defined meta:name="OVERHEIDop.publicationIssue">298472</meta:user-defined>
    <meta:user-defined meta:name="OVERHEIDop.GmbID/DC.identifier">gmb-2025-298472</meta:user-defined>
    <meta:user-defined meta:name="OVERHEIDop.versieInformatie"/>
  </office:meta>
</office:document-meta>
</file>