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5-8 t/m 27-10, bij Heemraadstraat 17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Heemraadstraat 17 Alkmaar<text:span text:style-name="nadrukvet">; </text:span>het plaatsen van een steiger van 25-8 t/m 27-10</text:p>
            <text:p text:style-name="common-al">
            
          </text:p>
            <text:p text:style-name="common-al">Datum ontvangst: 05-07-2025</text:p>
            <text:p text:style-name="common-al">Zaaknummer: 000012275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847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7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7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27527</meta:user-defined>
    <dc:language>nl</dc:language>
    <meta:user-defined meta:name="OVERHEIDop.locatietype/OVERHEIDop.gebiedsmarkering">Vlak</meta:user-defined>
    <meta:user-defined meta:name="DC.title">Omgevingsvergunning aangevraagd: het plaatsen van een steiger van 25-8 t/m 27-10, bij Heemraadstraat 17 Alkmaar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471</meta:user-defined>
    <meta:user-defined meta:name="OVERHEIDop.GmbID/DC.identifier">gmb-2025-298471</meta:user-defined>
    <meta:user-defined meta:name="OVERHEIDop.versieInformatie"/>
  </office:meta>
</office:document-meta>
</file>