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onslaan 4 6026E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20008</text:span> te verlengen voor een periode van maximaal 6 weken.</text:p>
            <text:p text:style-name="common-al">Het verlengingsbesluit is genomen op 05-07-2025.</text:p>
            <text:p text:style-name="common-al">De zaak betreft:</text:p>
            <text:p text:style-name="common-al">
            <text:span text:style-name="nadrukvet">Omschrijving:</text:span> vergunningvrije berging + overkapping + afdak (Verzoek om beoordeling).</text:p>
            <text:p text:style-name="common-al">
            <text:span text:style-name="nadrukvet">Adres:</text:span> Moonslaan 4 6026EJ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84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0008</meta:user-defined>
    <meta:user-defined meta:name="DCTERMS.abstract">vergunningvrije berging + overkapping + afdak (Verzoek om beoordeling) Moonslaan 4 Maarheeze - DSO 20250530001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Moonslaan 4 6026EJ Maarheez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64</meta:user-defined>
    <meta:user-defined meta:name="OVERHEIDop.GmbID/DC.identifier">gmb-2025-298464</meta:user-defined>
    <meta:user-defined meta:name="OVERHEIDop.versieInformatie"/>
  </office:meta>
</office:document-meta>
</file>