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BEATRIXLAAN 3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Beatrixlaan 32 Vught, plaatsen dakkapel aan de voorzijde woning, Z25-286849.</text:p>
            <text:p text:style-name="common-al">De aanvraag is ontvangen op 21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4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BEATRIXLAAN 32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846</meta:user-defined>
    <meta:user-defined meta:name="OVERHEIDop.GmbID/DC.identifier">gmb-2025-29846</meta:user-defined>
    <meta:user-defined meta:name="OVERHEIDop.versieInformatie"/>
  </office:meta>
</office:document-meta>
</file>