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Geenstraat 9, 2571 D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99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Geenstraat 9, 2571 D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45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45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999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an Geenstraat 9, 2571 DB 's-Gravenhag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456</meta:user-defined>
    <meta:user-defined meta:name="OVERHEIDop.GmbID/DC.identifier">gmb-2025-298456</meta:user-defined>
    <meta:user-defined meta:name="OVERHEIDop.versieInformatie"/>
  </office:meta>
</office:document-meta>
</file>