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bestemmingsplan “Son Zuid; Boslaan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03 juli 2025 heeft vastgesteld het gedeeltelijk gewijzigde bestemmingsplan “Son Zuid; Boslaan 63” (NL.IMRO.0848.BP107SONZUID‐VA02).</text:p>
            <text:p text:style-name="common-al">Het gewijzigde bestemmingsplan is overeenkomstig artikel 3.8 van de Wet ruimtelijke ordening en afdeling 3.4 van de Algemene wet bestuursrecht te raadplegen via de website <text:a xlink:href="http://www.ruimtelijkeplannen.nl" xlink:type="simple">www.ruimtelijkeplannen.nl</text:a> of www.omgevingswet.overheid.nl.</text:p>
            <text:p text:style-name="common-al">De wijziging heeft betrekking op het bestemmingsplan dat voorziet in de realisatie van dertien woningen op het perceel Boslaan 63 te Son en Breugel. De wijziging betreft een aanpassing van de definitie van het begrip ‘peil’ in artikel 1.29 van de planregels. </text:p>
            <text:p text:style-name="common-al">Het besluit betreft een wijzigingsbesluit als bedoeld in artikel 6:19 van de Algemene wet bestuursrecht. Als u het niet eens bent met dit besluit, kunt u een beroepschrift indienen, maar slechts voor zover het gaat om de aanpassing van de definitie van het begrip ‘peil’ in  artikel 1.29 van de planregels. </text:p>
            <text:p text:style-name="common-al">Gedurende de bovengenoemde termijn van zes weken kan beroep worden ingesteld.</text:p>
            <text:p text:style-name="common-al">Het beroepsschrift kan worden ingediend bij de Afdeling bestuursrechtspraak van de Raad van State, Postbus 20019, 2500 EA Den Haag. </text:p>
            <text:p text:style-name="common-al">Degenen die reeds eerder beroep hebben ingesteld tegen het bestemmingsplan hoeven niet opnieuw beroep in te stellen tegen dit wijzigingsbesluit. Deze beroepen worden geacht mede tegen dit wijzigingsbesluit te zijn gericht. Het wijzigingsbesluit zal eveneens ter beschikking worden gesteld aan de Raad van State. </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84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107SONZUID-VA02</meta:user-defined>
    <meta:user-defined meta:name="OVERHEIDop.Plansoort/OVERHEIDop.plansoort">bestemmings- of omgevingsplan</meta:user-defined>
    <dc:language>nl</dc:language>
    <meta:user-defined meta:name="OVERHEIDop.locatietype/OVERHEIDop.gebiedsmarkering">Adres</meta:user-defined>
    <meta:user-defined meta:name="DC.title">Wijziging van het bestemmingsplan “Son Zuid; Boslaan 63”</meta:user-defined>
    <meta:user-defined meta:name="DCTERMS.W3CDTF/DCTERMS.available">2025-07-09</meta:user-defined>
    <meta:user-defined meta:name="DCTERMS.W3CDTF/OVERHEIDop.jaargang">2025</meta:user-defined>
    <meta:user-defined meta:name="OVERHEIDop.publicationIssue">298445</meta:user-defined>
    <meta:user-defined meta:name="OVERHEIDop.GmbID/DC.identifier">gmb-2025-298445</meta:user-defined>
    <meta:user-defined meta:name="OVERHEIDop.versieInformatie"/>
  </office:meta>
</office:document-meta>
</file>