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Tennispark Forescate. De versterkte muziek: 11 juli 2025. Van 21.00 tot 01.00 uur. Locatie: Van Wassenaerlaantje 1 te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715</text:p>
            <text:p text:style-name="common-al"/>
            <text:p text:style-name="common-al">ontvangen d.d. 2-7-2025</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84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Tennispark Forescate. De versterkte muziek: 11 juli 2025. Van 21.00 tot 01.00 uur. Locatie: Van Wassenaerlaantje 1 te Voorschoten.</meta:user-defined>
    <meta:user-defined meta:name="DCTERMS.W3CDTF/DCTERMS.available">2025-07-09</meta:user-defined>
    <meta:user-defined meta:name="DCTERMS.W3CDTF/OVERHEIDop.jaargang">2025</meta:user-defined>
    <meta:user-defined meta:name="OVERHEIDop.publicationIssue">298440</meta:user-defined>
    <meta:user-defined meta:name="OVERHEIDop.GmbID/DC.identifier">gmb-2025-298440</meta:user-defined>
    <meta:user-defined meta:name="OVERHEIDop.versieInformatie"/>
  </office:meta>
</office:document-meta>
</file>