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kappen, Kruisberg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het kappen van twintig bomen, aan de Kruisbergstraat te Brunssum. Kadastraal bekend als gemeente Brunssum, sectie D, nr. 4671.</text:p>
            <text:p text:style-name="common-al">Dossiernummer: 08992024926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5 maart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84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Toestemming voor een omgevingsplanactiviteit kappen, Kruisbergstraat, Brunssum</meta:user-defined>
    <meta:user-defined meta:name="DCTERMS.W3CDTF/DCTERMS.available">2025-01-29</meta:user-defined>
    <meta:user-defined meta:name="DCTERMS.W3CDTF/OVERHEIDop.jaargang">2025</meta:user-defined>
    <meta:user-defined meta:name="OVERHEIDop.publicationIssue">29844</meta:user-defined>
    <meta:user-defined meta:name="OVERHEIDop.GmbID/DC.identifier">gmb-2025-29844</meta:user-defined>
    <meta:user-defined meta:name="OVERHEIDop.versieInformatie"/>
  </office:meta>
</office:document-meta>
</file>