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anstraat 2-2 1075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door middel van een muurdoorbraak</text:p>
            <text:p text:style-name="common-al">Besluit: verleend</text:p>
            <text:p text:style-name="common-al">Besluit verzonden op: 07-07-2025</text:p>
            <text:p text:style-name="common-al">Zaakadres: Lomanstraat 2-2 1075RA Amsterdam</text:p>
            <text:p text:style-name="common-al">Zaaknummer: Z2025-013974</text:p>
            <text:p text:style-name="common-al">DSO-nummer: 20250331018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9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42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74</meta:user-defined>
    <meta:user-defined meta:name="DCTERMS.abstract">het wijzigen van de indeling door middel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manstraat 2-2 1075RA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29</meta:user-defined>
    <meta:user-defined meta:name="OVERHEIDop.GmbID/DC.identifier">gmb-2025-298429</meta:user-defined>
    <meta:user-defined meta:name="OVERHEIDop.versieInformatie"/>
  </office:meta>
</office:document-meta>
</file>