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A,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2493 voor een Omgevingsvergunning op de locatie Sinneblom 1A, 8401NG Gorredijk. De vergunning is verleend. Het besluit betreft:</text:p>
            <text:p text:style-name="common-al">Bouw tiny house (tijdelijk) - afwijken regels van het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ugustus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4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93</meta:user-defined>
    <meta:user-defined meta:name="DCTERMS.abstract">OWO</meta:user-defined>
    <dc:language>nl</dc:language>
    <meta:user-defined meta:name="DC.title">Kennisgeving besluit op aanvraag Omgevingsvergunning, Sinneblom 1A, 8401NG Gorredijk BOPA</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75</meta:user-defined>
    <meta:user-defined meta:name="OVERHEIDop.publicationIssue">298426</meta:user-defined>
    <meta:user-defined meta:name="OVERHEIDop.GmbID/DC.identifier">gmb-2025-298426</meta:user-defined>
    <meta:user-defined meta:name="OVERHEIDop.versieInformatie"/>
  </office:meta>
</office:document-meta>
</file>