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stigen van een kinderdagverblijf op het perceel Zuiderzeestraatweg Oost 88C,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juli 2025 een omgevingsvergunning verleend voor het vestigen van een kinderdagverblijf op het perceel Zuiderzeestraatweg Oost 88C, 8081LE Elburg. De vergunning staat geregistreerd onder zaaknummer Z2025-0000075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4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Betreft: Beschikking op aanvraag op locatie Zuiderzeestraatweg Oost 88C, 8081LE Elburg</meta:user-defined>
    <dc:language>nl</dc:language>
    <meta:user-defined meta:name="DC.title">Verleende omgevingsvergunning voor het vestigen van een kinderdagverblijf op het perceel Zuiderzeestraatweg Oost 88C, 8081LE Elburg</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974</meta:user-defined>
    <meta:user-defined meta:name="OVERHEIDop.publicationIssue">298424</meta:user-defined>
    <meta:user-defined meta:name="OVERHEIDop.GmbID/DC.identifier">gmb-2025-298424</meta:user-defined>
    <meta:user-defined meta:name="OVERHEIDop.versieInformatie"/>
  </office:meta>
</office:document-meta>
</file>