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en het plaatsen dakkapel aan de voorzijde van de woningen op het perceel Zwaagdijk 272 en 274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0348 voor een omgevingsvergunning voor het wijzigen van de gevel en het plaatsen van een dakkapel aan de voorzijde van de woningen op locatie Zwaagdijk 272 en 274 in Zwaagdijk-Oos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8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84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Betreft: Besluit op locatie Zwaagdijk 272 en 274 in Zwaagdijk-Oost</meta:user-defined>
    <dc:language>nl</dc:language>
    <meta:user-defined meta:name="OVERHEIDop.locatietype/OVERHEIDop.gebiedsmarkering">Vlak</meta:user-defined>
    <meta:user-defined meta:name="DC.title">Besluit aanvraag omgevingsvergunning voor het wijzigen van de gevel en het plaatsen dakkapel aan de voorzijde van de woningen op het perceel Zwaagdijk 272 en 274 in Zwaagdijk-Oost (reguliere voorbereidingsprocedure)</meta:user-defined>
    <meta:user-defined meta:name="DCTERMS.W3CDTF/DCTERMS.available">2025-07-09</meta:user-defined>
    <meta:user-defined meta:name="DCTERMS.W3CDTF/OVERHEIDop.jaargang">2025</meta:user-defined>
    <meta:user-defined meta:name="OVERHEIDop.publicationIssue">298413</meta:user-defined>
    <meta:user-defined meta:name="OVERHEIDop.GmbID/DC.identifier">gmb-2025-298413</meta:user-defined>
    <meta:user-defined meta:name="OVERHEIDop.versieInformatie"/>
  </office:meta>
</office:document-meta>
</file>