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Fennenkampweg 6 t/m 18, 8084BJ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5 een besluit genomen op de aanvraag met zaaknummer Z2025-00000980 voor het houden van een buurtbarbecue op 12 juli 2025 op locatie Fennenkampweg 6 t/m 18, 8084BJ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9840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0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0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80</meta:user-defined>
    <meta:user-defined meta:name="DCTERMS.abstract">Betreft: Beschikking op aanvraag op locatie Fennenkampweg 6 t/m 18, 8084BJ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Fennenkampweg 6 t/m 18, 8084BJ 't Hard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401</meta:user-defined>
    <meta:user-defined meta:name="OVERHEIDop.GmbID/DC.identifier">gmb-2025-298401</meta:user-defined>
    <meta:user-defined meta:name="OVERHEIDop.versieInformatie"/>
  </office:meta>
</office:document-meta>
</file>