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duksjewei 2 B, 8501 XD Joure: verleende omgevingsvergunning uitbreiden van het bestaande bedrijfspand. (Z.815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Produksjewei 2 B, 8501 XD Joure reguliere procedure</text:span>
          </text:p>
            <text:p text:style-name="common-al">Op 30 juni 2025 is een omgevingsvergunning verleend voor de Produksjewei 2 B, 8501 XD Joure. De vergunning omvat het uitbreiden van het bestaande bedrijfspand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83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5254</meta:user-defined>
    <dc:language>nl</dc:language>
    <meta:user-defined meta:name="OVERHEIDop.locatietype/OVERHEIDop.gebiedsmarkering">Punt</meta:user-defined>
    <meta:user-defined meta:name="DC.title">Produksjewei 2 B, 8501 XD Joure: verleende omgevingsvergunning uitbreiden van het bestaande bedrijfspand. (Z.815254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98</meta:user-defined>
    <meta:user-defined meta:name="OVERHEIDop.GmbID/DC.identifier">gmb-2025-298398</meta:user-defined>
    <meta:user-defined meta:name="OVERHEIDop.versieInformatie"/>
  </office:meta>
</office:document-meta>
</file>