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reugdevuur Ezinge op 31-12-2025, Grasveld Ezing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ntheffing Stookverbod verleend. De gemeente geeft hiermee toestemming voor Vreugdevuur Ezinge op 31-12-2025 op het grasveld gelegen aan de Papaverstraat, Anjelierstraat en Tulpenstraat in de woonwijk Ezinge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839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9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9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465280</meta:user-defined>
    <dc:language>nl</dc:language>
    <meta:user-defined meta:name="OVERHEIDop.locatietype/OVERHEIDop.gebiedsmarkering">Punt</meta:user-defined>
    <meta:user-defined meta:name="DC.title">Verleende Evenementenvergunning, Vreugdevuur Ezinge op 31-12-2025, Grasveld Ezinge te Meppel</meta:user-defined>
    <meta:user-defined meta:name="DCTERMS.W3CDTF/DCTERMS.available">2025-07-09</meta:user-defined>
    <meta:user-defined meta:name="DCTERMS.W3CDTF/OVERHEIDop.jaargang">2025</meta:user-defined>
    <meta:user-defined meta:name="OVERHEIDop.publicationIssue">298394</meta:user-defined>
    <meta:user-defined meta:name="OVERHEIDop.GmbID/DC.identifier">gmb-2025-298394</meta:user-defined>
    <meta:user-defined meta:name="OVERHEIDop.versieInformatie"/>
  </office:meta>
</office:document-meta>
</file>