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91 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91 Geldrop</text:p>
            <text:p text:style-name="common-al">Datum ontvangst: 04-07-2025</text:p>
            <text:p text:style-name="common-al">Omschrijving: Reclame EF </text:p>
            <text:p text:style-name="common-al">Zaaknummer: 177126846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838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12684699</meta:user-defined>
    <meta:user-defined meta:name="DCTERMS.abstract">Reclame EF Langstraat 91 Geldr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ngstraat 91  Geldro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89</meta:user-defined>
    <meta:user-defined meta:name="OVERHEIDop.GmbID/DC.identifier">gmb-2025-298389</meta:user-defined>
    <meta:user-defined meta:name="OVERHEIDop.versieInformatie"/>
  </office:meta>
</office:document-meta>
</file>