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aken op Pieter Willemsstraat 4, 6, 8 &amp; 24 5571B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22</text:p>
            <text:p text:style-name="common-al">Plaats/adres: Pieter Willemsstraat 4 5571BH Bergeijk, Pieter Willemsstraat 6 5571BH Bergeijk, Pieter Willemsstraat 8 5571BH Bergeijk, Pieter Willemsstraat 24 5571BH Bergeijk</text:p>
            <text:p text:style-name="common-al">Omschrijving: het renoveren van daken</text:p>
            <text:p text:style-name="common-al">Activiteit(en): Bouw (omgevingsplan), Bouw (technisch)</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22</meta:user-defined>
    <meta:user-defined meta:name="DCTERMS.abstract">renoveren van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daken op Pieter Willemsstraat 4, 6, 8 &amp; 24 5571BH Bergeijk</meta:user-defined>
    <meta:user-defined meta:name="DCTERMS.W3CDTF/DCTERMS.available">2025-07-09</meta:user-defined>
    <meta:user-defined meta:name="DCTERMS.W3CDTF/OVERHEIDop.jaargang">2025</meta:user-defined>
    <meta:user-defined meta:name="OVERHEIDop.publicationIssue">298386</meta:user-defined>
    <meta:user-defined meta:name="OVERHEIDop.GmbID/DC.identifier">gmb-2025-298386</meta:user-defined>
    <meta:user-defined meta:name="OVERHEIDop.versieInformatie"/>
  </office:meta>
</office:document-meta>
</file>