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op het voordakvlak, Meeuwenlaan 23 2352CN Leiderdorp, LDPZ2025-000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eeuwenlaan 23 2352CN Leiderdorp</text:p>
            <text:p text:style-name="common-al">
            <text:span text:style-name="nadrukvet">Zaaknummer:</text:span> LDPZ2025-000162</text:p>
            <text:p text:style-name="common-al">
            <text:span text:style-name="nadrukvet">Datum ontvangst aanvraag:</text:span> 06-07-2025</text:p>
            <text:p text:style-name="common-al">
            <text:span text:style-name="nadrukvet">Omschrijving:</text:span> realiseren van een dakkapel op het voo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83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62</meta:user-defined>
    <meta:user-defined meta:name="DCTERMS.abstract">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op het voordakvlak, Meeuwenlaan 23 2352CN Leiderdorp, LDPZ2025-000162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85</meta:user-defined>
    <meta:user-defined meta:name="OVERHEIDop.GmbID/DC.identifier">gmb-2025-298385</meta:user-defined>
    <meta:user-defined meta:name="OVERHEIDop.versieInformatie"/>
  </office:meta>
</office:document-meta>
</file>