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leggen van HDPE glasvezel feeder Brownfield,Orlk-AAB, 't Venje 16, 1842 GX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't Venje 16, 1842 GX Oterleek<text:span text:style-name="nadrukvet">; </text:span>het aanleggen van HDPE glasvezel feeder Brownfield,Orlk-AAB</text:p>
            <text:p text:style-name="common-al">
            
          </text:p>
            <text:p text:style-name="common-al">Datum ontvangst: 04-07-2025</text:p>
            <text:p text:style-name="common-al">Zaaknummer: 0000122752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838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8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8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27526</meta:user-defined>
    <dc:language>nl</dc:language>
    <meta:user-defined meta:name="OVERHEIDop.locatietype/OVERHEIDop.gebiedsmarkering">Punt</meta:user-defined>
    <meta:user-defined meta:name="DC.title">Omgevingsvergunning aangevraagd: het aanleggen van HDPE glasvezel feeder Brownfield,Orlk-AAB, 't Venje 16, 1842 GX Oterleek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382</meta:user-defined>
    <meta:user-defined meta:name="OVERHEIDop.GmbID/DC.identifier">gmb-2025-298382</meta:user-defined>
    <meta:user-defined meta:name="OVERHEIDop.versieInformatie"/>
  </office:meta>
</office:document-meta>
</file>