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Kalverstraat 48, 5011X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4 juni 2025</text:span>, geregistreerd onder zaak(nummer) <text:span text:style-name="nadrukvet">Z2025-00007734</text:span>, aangaande:</text:p>
            <text:p text:style-name="common-al">Omschrijving/naam: <text:span text:style-name="nadrukvet">vervangen van een ondergrondse calamiteitentank</text:span></text:p>
            <text:p text:style-name="common-al">Locatie/adres: <text:span text:style-name="nadrukvet">Kalverstraat 48, 5011XK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3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34</meta:user-defined>
    <meta:user-defined meta:name="DCTERMS.abstract">Z2025-00007734 - vervangen van een ondergrondse calamiteiten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handeling beëindigd van aanvraag Omgevingsvergunning (art. 5.8 Omgevingswet), Kalverstraat 48, 5011XK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81</meta:user-defined>
    <meta:user-defined meta:name="OVERHEIDop.GmbID/DC.identifier">gmb-2025-298381</meta:user-defined>
    <meta:user-defined meta:name="OVERHEIDop.versieInformatie"/>
  </office:meta>
</office:document-meta>
</file>