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arlift/hoogwerker, hoek Prins Bernardstraat/Herenstraat in Voorhout, Z2025-00001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4 juli 2025</text:p>
            <text:p text:style-name="common-al">Einddatum tot en met: 25 juli 2925</text:p>
            <text:p text:style-name="common-al">
            <text:span text:style-name="nadrukcur">Datum besluit:</text:span>7 juli 2025</text:p>
            <text:p text:style-name="common-al">
            <text:span text:style-name="nadrukcur">Uiterlijke reactiedatum:</text:span>18 augustus 2025</text:p>
            <text:p text:style-name="common-al">Kenmerk besluit:Z2025-000018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83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8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arlift/hoogwerker, hoek Prins Bernardstraat/Herenstraat in Voorhout, Z2025-00001882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8380</meta:user-defined>
    <meta:user-defined meta:name="OVERHEIDop.GmbID/DC.identifier">gmb-2025-298380</meta:user-defined>
    <meta:user-defined meta:name="OVERHEIDop.versieInformatie"/>
  </office:meta>
</office:document-meta>
</file>