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Bar Bloemstede - Bloemstede 223, 3608TA Maarssen - livemuziek d.d. 23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melding ontvangen waarvoor geen vergunningsplicht geldt voor de locatie Bloemstede 223, 3608TA Maarssen. De melding is geregistreerd onder zaaknummer Z2025-00001228.</text:p>
            <text:p text:style-name="common-al">De melding betreft: incidentele festiviteiten melding Bar Bloemstede - livemuziek tafeltennisvereniging d.d. 23-08-2025 tussen 20:00 en 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3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228</meta:user-defined>
    <meta:user-defined meta:name="DCTERMS.abstract">Betreft: Melding op locatie Bloemstede 223, 3608TA Maarssen</meta:user-defined>
    <dc:language>nl</dc:language>
    <meta:user-defined meta:name="OVERHEIDop.locatietype/OVERHEIDop.gebiedsmarkering">Punt</meta:user-defined>
    <meta:user-defined meta:name="DC.title">Melding incidentele festiviteit Bar Bloemstede - Bloemstede 223, 3608TA Maarssen - livemuziek d.d. 23-08-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78</meta:user-defined>
    <meta:user-defined meta:name="OVERHEIDop.GmbID/DC.identifier">gmb-2025-298378</meta:user-defined>
    <meta:user-defined meta:name="OVERHEIDop.versieInformatie"/>
  </office:meta>
</office:document-meta>
</file>