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een woonunit i.v.m. het verbouwen van de boerderij op de locatie Oldenallerallee 5 in Putten</text:p>
      <text:section text:name="zakelijke-mededeling_id1-3-2" text:style-name="zakelijke-mededeling">
        <text:section text:name="zakelijke-mededeling-tekst_id1-3-2-1" text:style-name="zakelijke-mededeling-tekst">
          <text:section text:name="tekst_id1-3-2-1-1" text:style-name="tekst">
            <text:p text:style-name="common-al">Op 5 juli 2025 is een aanvraag omgevingsvergunning ingediend voor het tijdelijk plaatsen van een woonunit i.v.m. het verbouwen van de boerderij op het adres Oldenallerallee 5. Deze aanvraag heeft zaaknummer Z2025-00048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837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7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7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82</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tijdelijk plaatsen van een woonunit i.v.m. het verbouwen van de boerderij op de locatie Oldenallerallee 5 in Putten</meta:user-defined>
    <meta:user-defined meta:name="DCTERMS.W3CDTF/DCTERMS.available">2025-07-09</meta:user-defined>
    <meta:user-defined meta:name="DCTERMS.W3CDTF/OVERHEIDop.jaargang">2025</meta:user-defined>
    <meta:user-defined meta:name="OVERHEIDop.publicationIssue">298374</meta:user-defined>
    <meta:user-defined meta:name="OVERHEIDop.GmbID/DC.identifier">gmb-2025-298374</meta:user-defined>
    <meta:user-defined meta:name="OVERHEIDop.versieInformatie"/>
  </office:meta>
</office:document-meta>
</file>