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Pater Eustachiuslaan 7 te Aarle-Rix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Pater Eustachiuslaan 7, 5735SK Aarle-Rixtel</text:p>
            <text:p text:style-name="common-al">Activiteit: Omgevingsplan activiteit (ruimtelijke bouwactiviteit)</text:p>
            <text:p text:style-name="common-al">Voor: Het verbouwen van een cultuurhistorisch waardevolle boerderij</text:p>
            <text:p text:style-name="common-al">Datum aanvraag: 14-05-2025</text:p>
            <text:p text:style-name="common-al">DSO verzoeknummer: 2025051400322</text:p>
            <text:p text:style-name="common-al">Aan deze procedure is het zaaknummer ZOL-2025-000445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9837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7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7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445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Pater Eustachiuslaan 7 te Aarle-Rixtel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371</meta:user-defined>
    <meta:user-defined meta:name="OVERHEIDop.GmbID/DC.identifier">gmb-2025-298371</meta:user-defined>
    <meta:user-defined meta:name="OVERHEIDop.versieInformatie"/>
  </office:meta>
</office:document-meta>
</file>