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Walikerplein te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rabant Water N.V.</text:p>
            <text:p text:style-name="common-al">Locatie: Walikerplein te Riethoven</text:p>
            <text:p text:style-name="common-al">Activiteit: MBA graven in bodem met een kwaliteit boven de interventiewaarde bodemkwaliteit (tijdelijke uitplaatsing)</text:p>
            <text:p text:style-name="common-al">Voor: het graven in sterk verontreinigde grond</text:p>
            <text:p text:style-name="common-al">Datum melding: 30 juni 2025</text:p>
            <text:p text:style-name="common-al">DSO verzoeknummer: 202506300051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05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837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054 </meta:user-defined>
    <dc:language>nl</dc:language>
    <meta:user-defined meta:name="OVERHEIDop.locatietype/OVERHEIDop.gebiedsmarkering">Vlak</meta:user-defined>
    <meta:user-defined meta:name="DC.title">Gemeente Bergeijk, melding Besluit activiteiten leefomgeving, Walikerplein te Riet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70</meta:user-defined>
    <meta:user-defined meta:name="OVERHEIDop.GmbID/DC.identifier">gmb-2025-298370</meta:user-defined>
    <meta:user-defined meta:name="OVERHEIDop.versieInformatie"/>
  </office:meta>
</office:document-meta>
</file>