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functiewijziging van bedrijf/kantoorbestemming naar ruimte voor yoga en spiritueel welzijn, Puttenkampstraat 1, 7531 A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
            
          </text:p>
            <text:p text:style-name="common-al">Op 03-07-2025 hebben wij een aanvraag ontvangen voor afwijken van regels in het omgevingsplan t.b.v.  functiewijziging van bedrijf/kantoorbestemming naar ruimte voor yoga en spiritueel welzijn op de locatie Puttenkampstraat 1, 7531 AC Enschede. De aanvraag is geregistreerd onder zaaknummer 0153Z20250707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3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0700013</meta:user-defined>
    <dc:language>nl</dc:language>
    <meta:user-defined meta:name="OVERHEIDop.locatietype/OVERHEIDop.gebiedsmarkering">Punt</meta:user-defined>
    <meta:user-defined meta:name="DC.title">Kennisgeving ontvangst aanvraag afwijken van regels in het omgevingsplan t.b.v.  functiewijziging van bedrijf/kantoorbestemming naar ruimte voor yoga en spiritueel welzijn, Puttenkampstraat 1, 7531 AC Enschede</meta:user-defined>
    <meta:user-defined meta:name="DCTERMS.W3CDTF/DCTERMS.available">2025-07-16</meta:user-defined>
    <meta:user-defined meta:name="DCTERMS.W3CDTF/OVERHEIDop.jaargang">2025</meta:user-defined>
    <meta:user-defined meta:name="OVERHEIDop.publicationIssue">298368</meta:user-defined>
    <meta:user-defined meta:name="OVERHEIDop.GmbID/DC.identifier">gmb-2025-298368</meta:user-defined>
    <meta:user-defined meta:name="OVERHEIDop.versieInformatie"/>
  </office:meta>
</office:document-meta>
</file>