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Raadhuislaan 16, 3951CH Maarn, aanvraag exploitatievergunning Zazu Gelatobar  (RX2025-00001567, 7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Raadhuislaan 16, 3951CH Maarn, aanvraag exploitatievergunning Zazu Gelatobar (RX2025-00001567, 7 jul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836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36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36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RX2025-00001567</meta:user-defined>
    <meta:user-defined meta:name="DCTERMS.abstract">Raadhuislaan 16, 3951CH Maarn, aanvraag exploitatievergunning Zazu Gelatobar (RX2025-00001567, 7 jul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Raadhuislaan 16, 3951CH Maarn, aanvraag exploitatievergunning Zazu Gelatobar  (RX2025-00001567, 7 juli 2025)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363</meta:user-defined>
    <meta:user-defined meta:name="OVERHEIDop.GmbID/DC.identifier">gmb-2025-298363</meta:user-defined>
    <meta:user-defined meta:name="OVERHEIDop.versieInformatie"/>
  </office:meta>
</office:document-meta>
</file>