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lucht Film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</text:p>
            <text:p text:style-name="common-al"/>
            <text:p text:style-name="common-al">De burgemeester maakt bekend dat hij de volgende vergunning heeft verleend:</text:p>
            <text:p text:style-name="common-al"/>
            <text:p text:style-name="common-al">Datum besluit: @ZAAK_BSL_Besluitdatum@</text:p>
            <text:p text:style-name="common-al">Omschrijving: Openlucht Filmfestival </text:p>
            <text:p text:style-name="common-al">Locatie: J.C. Wilslaan 19, 7313 HK Apeldoorn</text:p>
            <text:p text:style-name="common-al">Zaaknummer: 02005714789</text:p>
            <text:p text:style-name="common-al">Datum evenement: 22 t/m 30 augustus 2025</text:p>
            <text:p text:style-name="common-al">Tijdstip evenement: 18.00 uur tot 24.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</text:p>
            <text:p text:style-name="common-al">Een bezwaarschrift dient binnen 6 weken na verzending van dit besluit (zie datum) gestuurd te worden naar de burgemeester van Apeldoorn, t.a.v. de afdeling Juridische Zaken, Postbus 9033, 7300 ES Apeldoorn.</text:p>
            <text:p text:style-name="common-al"/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/>
            <text:p text:style-name="common-al">
            <text:span text:style-name="nadrukvet">Vragen? </text:span>
          </text:p>
            <text:p text:style-name="common-al">Heeft u vragen over de vergunning of wilt u een kopie opvragen?</text:p>
            <text:p text:style-name="last-al">Dan kunt u contact opnemen met de afdeling Omgevingsrecht en Vergunningen via tel. 14055 of via apvvergunningen@apeldo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3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14789</meta:user-defined>
    <dc:language>nl</dc:language>
    <meta:user-defined meta:name="OVERHEIDop.locatietype/OVERHEIDop.gebiedsmarkering">Punt</meta:user-defined>
    <meta:user-defined meta:name="DC.title">Besluit evenementenvergunning Openlucht Filmfestival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60</meta:user-defined>
    <meta:user-defined meta:name="OVERHEIDop.GmbID/DC.identifier">gmb-2025-298360</meta:user-defined>
    <meta:user-defined meta:name="OVERHEIDop.versieInformatie"/>
  </office:meta>
</office:document-meta>
</file>