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egenover WIjzend 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2 januari 2025 de termijn van de aanvraag met zaaknummer Z2024-00001497 voor het verlengen termijn vergunning paintball / airsoft op de locatie tegenover WIjzend 7 te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7</meta:user-defined>
    <meta:user-defined meta:name="DCTERMS.abstract">Betreft: Beschikking verlenging beslistermijn op locatie tegenover WIjzend 7 te Lutj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tegenover WIjzend 7 te Lutjebro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836</meta:user-defined>
    <meta:user-defined meta:name="OVERHEIDop.GmbID/DC.identifier">gmb-2025-29836</meta:user-defined>
    <meta:user-defined meta:name="OVERHEIDop.versieInformatie"/>
  </office:meta>
</office:document-meta>
</file>