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33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Buytewechstraat 33, 3024BK, Het pand is een gemeentelijk monument (monumentnummer: E-460). Reviseren van de pompinstallatie van het gemaal Parksluizen.  Het plan omvat het reviseren van de pompinstallatie. Onder meerde onderlagen van de ‘ondergrondse’ schoepen dient te worden vervangen. Daarvoor zal de gehele pompinstallatie in fases uit elkaar moeten worden gehaald. De onderdelen van de pomplijn (motor, tandwielenkast, de as en de elektropomp) worden gedemonteerd en via het dakluik uitgenomen. Daarna worden deze naar een werkplaats getransporteerd. Na de revisie zal de pompinstallatie in tegengestelde volgorde weer worden opgebouwd. Daarna wordt de bestaande koepel weer teruggeplaatst. Voor de tijdelijke voorzieningen (tijdelijke pompen) is een aparte omgevingsvergunning met een tijdelijke instandhoudingstermijn onder kenmerk OMV.25.04.00152 aangevraagd (datum besluit 04-07-2025, op dezelfde dag verzonden, dossiernummer OMV.25.04.0015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3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Buytewechstraat 33 – Gemeentelijk monument</meta:user-defined>
    <meta:user-defined meta:name="DCTERMS.W3CDTF/DCTERMS.available">2025-07-09</meta:user-defined>
    <meta:user-defined meta:name="DCTERMS.W3CDTF/OVERHEIDop.jaargang">2025</meta:user-defined>
    <meta:user-defined meta:name="OVERHEIDop.publicationIssue">298357</meta:user-defined>
    <meta:user-defined meta:name="OVERHEIDop.GmbID/DC.identifier">gmb-2025-298357</meta:user-defined>
    <meta:user-defined meta:name="OVERHEIDop.versieInformatie"/>
  </office:meta>
</office:document-meta>
</file>