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kspelen en Kermis Borculo tijdens Septemberfeest 2025, Marktstraat 1nabij, 7271AX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is een aanvraag ontvangen voor het wijkspelen en Kermis Borculo tijdens Septemberfeest 2025 op locatie Marktstraat 1nabij, 7271AX Borculo. De aanvraag is geregistreerd onder zaaknummer Z2025-00001020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835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20</meta:user-defined>
    <meta:user-defined meta:name="DCTERMS.abstract">Betreft: Aanvraag op locatie Marktstraat 1nabij, 7271AX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ijkspelen en Kermis Borculo tijdens Septemberfeest 2025, Marktstraat 1nabij, 7271AX Borculo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54</meta:user-defined>
    <meta:user-defined meta:name="OVERHEIDop.GmbID/DC.identifier">gmb-2025-298354</meta:user-defined>
    <meta:user-defined meta:name="OVERHEIDop.versieInformatie"/>
  </office:meta>
</office:document-meta>
</file>