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werktuigenberging/jongveestal op Burgemeester Lindersweg 13 5575XA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582</text:p>
            <text:p text:style-name="common-al">Plaats/adres: Burgemeester Lindersweg 13 5575XA Luyksgestel</text:p>
            <text:p text:style-name="common-al">Omschrijving: het herbouwen van een werktuigenberging/jongveestal</text:p>
            <text:p text:style-name="common-al">Activiteit(en): Bouw (omgevingsplan), Bouw (technisch)</text:p>
            <text:p text:style-name="common-al">Het besluit is verzonden op 07-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3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582</meta:user-defined>
    <meta:user-defined meta:name="DCTERMS.abstract">herbouwen van een werktuigenberging/jongveestal</meta:user-defined>
    <dc:language>nl</dc:language>
    <meta:user-defined meta:name="OVERHEIDop.locatietype/OVERHEIDop.gebiedsmarkering">Vlak</meta:user-defined>
    <meta:user-defined meta:name="OVERHEIDop.locatietype/OVERHEIDop.gebiedsmarkering">Punt</meta:user-defined>
    <meta:user-defined meta:name="DC.title">Toestemming voor het herbouwen van een werktuigenberging/jongveestal op Burgemeester Lindersweg 13 5575XA Luyksgestel</meta:user-defined>
    <meta:user-defined meta:name="DCTERMS.W3CDTF/DCTERMS.available">2025-07-09</meta:user-defined>
    <meta:user-defined meta:name="DCTERMS.W3CDTF/OVERHEIDop.jaargang">2025</meta:user-defined>
    <meta:user-defined meta:name="OVERHEIDop.publicationIssue">298353</meta:user-defined>
    <meta:user-defined meta:name="OVERHEIDop.GmbID/DC.identifier">gmb-2025-298353</meta:user-defined>
    <meta:user-defined meta:name="OVERHEIDop.versieInformatie"/>
  </office:meta>
</office:document-meta>
</file>