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40 tuinhuisjes / bergingen,  Bouwactiviteit (omgevingsplan), Gageldijk 86A, 3566MG Utrecht, GU-Z2024-001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86A, 3566MG Utrecht</text:p>
            <text:p text:style-name="common-al">GU-Z2024-0011051</text:p>
            <text:p text:style-name="common-al">Toelichting: het bouwen van 40 tuinhuisjes / bergingen,  Bouwactiviteit (omgevingsplan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051</meta:user-defined>
    <meta:user-defined meta:name="DCTERMS.abstract">Toelichting: het bouwen van 40 tuinhuisjes / bergingen,  Bouwactiviteit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40 tuinhuisjes / bergingen,  Bouwactiviteit (omgevingsplan), Gageldijk 86A, 3566MG Utrecht, GU-Z2024-0011051</meta:user-defined>
    <meta:user-defined meta:name="OVERHEIDop.datumEindeReactietermijn">2025-03-05</meta:user-defined>
    <meta:user-defined meta:name="OVERHEIDop.terinzageleggingBG">https://jeleefomgeving.nl/inzien/002220647/06acb1a4-06d7-42c5-83e4-a6ee5dfb05e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35</meta:user-defined>
    <meta:user-defined meta:name="OVERHEIDop.GmbID/DC.identifier">gmb-2025-29835</meta:user-defined>
    <meta:user-defined meta:name="OVERHEIDop.versieInformatie"/>
  </office:meta>
</office:document-meta>
</file>