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plaatsen van een nokverhoging op de woning, Dongestraat 25 1784X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Dongestraat 25 1784XD Den Helder, plaatsen van een nokverhoging op de woning</text:p>
            <text:p text:style-name="common-al">Verzenddatum:7-7-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834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4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4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41</meta:user-defined>
    <meta:user-defined meta:name="DCTERMS.abstract">plaatsen van een nokverhoging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plaatsen van een nokverhoging op de woning, Dongestraat 25 1784XD Den Helder</meta:user-defined>
    <meta:user-defined meta:name="DCTERMS.W3CDTF/DCTERMS.available">2025-07-09</meta:user-defined>
    <meta:user-defined meta:name="DCTERMS.W3CDTF/OVERHEIDop.jaargang">2025</meta:user-defined>
    <meta:user-defined meta:name="OVERHEIDop.publicationIssue">298349</meta:user-defined>
    <meta:user-defined meta:name="OVERHEIDop.GmbID/DC.identifier">gmb-2025-298349</meta:user-defined>
    <meta:user-defined meta:name="OVERHEIDop.versieInformatie"/>
  </office:meta>
</office:document-meta>
</file>