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7 t/m 26-7, Middenstraat 9, 1815 T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ddenstraat 9, 1815 TR Alkmaar<text:span text:style-name="nadrukvet">; </text:span>het plaatsen van een container van 7-7 t/m 26-7</text:p>
            <text:p text:style-name="common-al">
            
          </text:p>
            <text:p text:style-name="common-al">Datum ontvangst: 05-07-2025</text:p>
            <text:p text:style-name="common-al">Zaaknummer: 00001227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3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7519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7 t/m 26-7, Middenstraat 9, 1815 TR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47</meta:user-defined>
    <meta:user-defined meta:name="OVERHEIDop.GmbID/DC.identifier">gmb-2025-298347</meta:user-defined>
    <meta:user-defined meta:name="OVERHEIDop.versieInformatie"/>
  </office:meta>
</office:document-meta>
</file>